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november 2022 aanvraag omgevingsvergunning, Gela Manningalaan 1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22 voor het slopen en bouwen van een woning aan de Gela Manningalaan 1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95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3 november 2022 voor het slopen en bouwen van een woning aan de Gela Manningalaan 12 in Middelstum.</meta:user-defined>
    <dc:language>nl</dc:language>
    <meta:user-defined meta:name="OVERHEIDop.locatietype/OVERHEIDop.gebiedsmarkering">Adres</meta:user-defined>
    <meta:user-defined meta:name="DC.title">23 november 2022 aanvraag omgevingsvergunning, Gela Manningalaan 12 in Middelst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572</meta:user-defined>
    <meta:user-defined meta:name="OVERHEIDop.GmbID/DC.identifier">gmb-2022-529572</meta:user-defined>
    <meta:user-defined meta:name="OVERHEIDop.versieInformatie"/>
  </office:meta>
</office:document-meta>
</file>