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Weilustlaan 54 4817T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66</text:p>
            <text:p text:style-name="common-al">Ingekomen: 20-11-2022</text:p>
            <text:p text:style-name="common-al">Locatie: District Oost Breda, Weilustlaan 54 4817TM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56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6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6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66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Weilustlaan 54 4817TM Breda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69</meta:user-defined>
    <meta:user-defined meta:name="OVERHEIDop.GmbID/DC.identifier">gmb-2022-529569</meta:user-defined>
    <meta:user-defined meta:name="OVERHEIDop.versieInformatie"/>
  </office:meta>
</office:document-meta>
</file>