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Eemhof 13, 2987EA Ridderkerk - 2022-001585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2022-001585 voor het plaatsen van een dakkapel op het voordakvlak op locatie Eemhof 13, 2987EA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nov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955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emhof 13, 2987EA Ridderkerk</meta:user-defined>
    <dc:language>nl</dc:language>
    <meta:user-defined meta:name="OVERHEIDop.locatietype/OVERHEIDop.gebiedsmarkering">Punt</meta:user-defined>
    <meta:user-defined meta:name="DC.title">Kennisgeving verleend besluit op Omgevingsvergunning, Eemhof 13, 2987EA Ridderkerk - 2022-001585, het plaatsen van een dakkapel op het voordakvla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559</meta:user-defined>
    <meta:user-defined meta:name="OVERHEIDop.GmbID/DC.identifier">gmb-2022-529559</meta:user-defined>
    <meta:user-defined meta:name="OVERHEIDop.versieInformatie"/>
  </office:meta>
</office:document-meta>
</file>