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dak aan buitenkant, Scharten-Antinkstraat 1 8023CD Zwolle [Zaaknummer 0193ESUITE29605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60542022</text:p>
            <text:p text:style-name="common-al">Ingekomen: 24-11-2022</text:p>
            <text:p text:style-name="common-al">Locatie: Scharten-Antinkstraat 1 8023CD Zwolle</text:p>
            <text:p text:style-name="common-al">Projectomschrijving: het isoleren van het dak aan de buitenk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5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60542022</meta:user-defined>
    <meta:user-defined meta:name="DCTERMS.abstract">het isoleren van het dak aan de buitenkant</meta:user-defined>
    <dc:language>nl</dc:language>
    <meta:user-defined meta:name="OVERHEIDop.locatietype/OVERHEIDop.gebiedsmarkering">Punt</meta:user-defined>
    <meta:user-defined meta:name="DC.title">Aanvraag omgevingsvergunning, isoleren dak aan buitenkant, Scharten-Antinkstraat 1 8023CD Zwolle [Zaaknummer 0193ESUITE2960542022]</meta:user-defined>
    <meta:user-defined meta:name="DCTERMS.W3CDTF/DCTERMS.available">2022-11-29</meta:user-defined>
    <meta:user-defined meta:name="DCTERMS.W3CDTF/OVERHEIDop.jaargang">2022</meta:user-defined>
    <meta:user-defined meta:name="OVERHEIDop.publicationIssue">529557</meta:user-defined>
    <meta:user-defined meta:name="OVERHEIDop.GmbID/DC.identifier">gmb-2022-529557</meta:user-defined>
    <meta:user-defined meta:name="OVERHEIDop.versieInformatie"/>
  </office:meta>
</office:document-meta>
</file>