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Gieser Wildeman-erf 8, 2988GA Ridderkerk - 2022-001971, `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2 een besluit genomen op de aanvraag met zaaknummer 2022-001971 voor het plaatsen van een overkapping op locatie Gieser Wildeman-erf 8, 2988GA Ridderkerk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5 november 2022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29555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55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55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ieser Wildeman-erf 8, 2988GA Ridderkerk</meta:user-defined>
    <dc:language>nl</dc:language>
    <meta:user-defined meta:name="OVERHEIDop.locatietype/OVERHEIDop.gebiedsmarkering">Punt</meta:user-defined>
    <meta:user-defined meta:name="DC.title">Kennisgeving verleend besluit op Omgevingsvergunning, Gieser Wildeman-erf 8, 2988GA Ridderkerk - 2022-001971, `het plaatsen van een overkapping</meta:user-defined>
    <meta:user-defined meta:name="DCTERMS.W3CDTF/DCTERMS.available">2022-12-01</meta:user-defined>
    <meta:user-defined meta:name="DCTERMS.W3CDTF/OVERHEIDop.jaargang">2022</meta:user-defined>
    <meta:user-defined meta:name="OVERHEIDop.publicationIssue">529555</meta:user-defined>
    <meta:user-defined meta:name="OVERHEIDop.GmbID/DC.identifier">gmb-2022-529555</meta:user-defined>
    <meta:user-defined meta:name="OVERHEIDop.versieInformatie"/>
  </office:meta>
</office:document-meta>
</file>