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Brinkweg 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2-11-2022 een aanvraag intrekking voor een omgevingsvergunning is ingediend voor:</text:p>
            <text:p text:style-name="common-al">- Brinkweg 7 te Someren, inzake het Geheel intrekken van de verleende omgevingsvergunning voor het afwijken van de bestemming t.b.v. een cateringbedrijf.</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955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5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5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2395</meta:user-defined>
    <meta:user-defined meta:name="DCTERMS.abstract">Geheel intrekken omgevingsvergunning afwijken van de bestemming tbv cateringbedrijf Brinkweg 7</meta:user-defined>
    <dc:language>nl</dc:language>
    <meta:user-defined meta:name="OVERHEIDop.locatietype/OVERHEIDop.gebiedsmarkering">Punt</meta:user-defined>
    <meta:user-defined meta:name="DC.title">Aanvraag intrekken omgevingsvergunning Brinkweg 7 te Someren</meta:user-defined>
    <meta:user-defined meta:name="DCTERMS.W3CDTF/DCTERMS.available">2022-12-01</meta:user-defined>
    <meta:user-defined meta:name="DCTERMS.W3CDTF/OVERHEIDop.jaargang">2022</meta:user-defined>
    <meta:user-defined meta:name="OVERHEIDop.publicationIssue">529554</meta:user-defined>
    <meta:user-defined meta:name="OVERHEIDop.GmbID/DC.identifier">gmb-2022-529554</meta:user-defined>
    <meta:user-defined meta:name="OVERHEIDop.versieInformatie"/>
  </office:meta>
</office:document-meta>
</file>