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voor de veehouderij te Beilen, Beilervaar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een beperkte milieutoets voor de veehouderij te Beilen, Beilervaart 1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55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beperkte milieutoets voor de veehouderij te Beilen, Beilervaart 16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53</meta:user-defined>
    <meta:user-defined meta:name="OVERHEIDop.GmbID/DC.identifier">gmb-2022-529553</meta:user-defined>
    <meta:user-defined meta:name="OVERHEIDop.versieInformatie"/>
  </office:meta>
</office:document-meta>
</file>