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ngbuorren 5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november 2022 besloten om de beslistermijn voor de aanvraag met zaaknummer V-20220459 voor een omgevingsvergunning op locatie Longbuorren 5 in Dronryp te verlengen voor een periode van maximaal 6 weken. De aanvraag betreft het plaatsen van een kleine windturbin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955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Longbuorren 5 in Dronryp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52</meta:user-defined>
    <meta:user-defined meta:name="OVERHEIDop.GmbID/DC.identifier">gmb-2022-529552</meta:user-defined>
    <meta:user-defined meta:name="OVERHEIDop.versieInformatie"/>
  </office:meta>
</office:document-meta>
</file>