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mbertushof ongenummerd (openbare ruimte nabij huisnummer 15) in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ongenummerd (openbare ruimte nabij huisnummer 15) in Geldrop</text:p>
            <text:p text:style-name="common-al">Verzenddatum besluit: 10 november 2022</text:p>
            <text:p text:style-name="common-al">Omschrijving: het rooien van een Moeraseik in verband met diverse zwamaantastingen</text:p>
            <text:p text:style-name="common-al">Zaaknummer: 1771139446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5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94461</meta:user-defined>
    <meta:user-defined meta:name="DCTERMS.abstract">het rooien van een moeraseik in verband met diverse zwamaantastingen</meta:user-defined>
    <dc:language>nl</dc:language>
    <meta:user-defined meta:name="OVERHEIDop.locatietype/OVERHEIDop.gebiedsmarkering">Punt</meta:user-defined>
    <meta:user-defined meta:name="DC.title">Kennisgeving verleende omgevingsvergunningen met reguliere procedure Lambertushof ongenummerd (openbare ruimte nabij huisnummer 15) in Geldrop</meta:user-defined>
    <meta:user-defined meta:name="DCTERMS.W3CDTF/DCTERMS.available">2022-12-01</meta:user-defined>
    <meta:user-defined meta:name="DCTERMS.W3CDTF/OVERHEIDop.jaargang">2022</meta:user-defined>
    <meta:user-defined meta:name="OVERHEIDop.publicationIssue">529546</meta:user-defined>
    <meta:user-defined meta:name="OVERHEIDop.GmbID/DC.identifier">gmb-2022-529546</meta:user-defined>
    <meta:user-defined meta:name="OVERHEIDop.versieInformatie"/>
  </office:meta>
</office:document-meta>
</file>