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Terhagen 11 te Elsloo 2022-0535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:</text:p>
            <text:p text:style-name="common-al">Burgemeester en wethouders van de gemeente Stein hebben besloten om de beslistermijn van de op 30 september 2022 ingekomen aanvraag omgevingsvergunning met registratienummer 2022-053546 voor het verbouwen van een woonhuis gekregen aan Terhagen 11 te Elsloo met een termijn van maximaal 6 weken te verlengen.</text:p>
            <text:p text:style-name="common-al">Rechtsbescherming: Ingevolge artikel 6.3 van de Algemene wet bestuursrecht is geen bezwaar of beroep mogelijk tegen deze beslissing ter voorbereiding op het besluit op de aanvraag.</text:p>
            <text:p text:style-name="common-al">De aanvraag kan wel worden ingezien tijdens de reguliere openingstijden van het gemeentehuis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29539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3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3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Terhagen 11, 6181HR Elsloo</meta:user-defined>
    <dc:language>nl</dc:language>
    <meta:user-defined meta:name="OVERHEIDop.locatietype/OVERHEIDop.gebiedsmarkering">Punt</meta:user-defined>
    <meta:user-defined meta:name="DC.title">Verlenging beslistermijn aanvraag omgevingsvergunning Terhagen 11 te Elsloo 2022-053546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539</meta:user-defined>
    <meta:user-defined meta:name="OVERHEIDop.GmbID/DC.identifier">gmb-2022-529539</meta:user-defined>
    <meta:user-defined meta:name="OVERHEIDop.versieInformatie"/>
  </office:meta>
</office:document-meta>
</file>