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End 8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november 2022 een omgevingsvergunning verleend voor tijdelijk plaatsen van een leslokaal voor een periode van 5 jaar op de locatie Hollands End 8 te Ankeveen (zaaknummer Z.7357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953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llands End 8 te Ankeve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38</meta:user-defined>
    <meta:user-defined meta:name="OVERHEIDop.GmbID/DC.identifier">gmb-2022-529538</meta:user-defined>
    <meta:user-defined meta:name="OVERHEIDop.versieInformatie"/>
  </office:meta>
</office:document-meta>
</file>