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Dronkzitting D.G.W.W. Hummelo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Dronkzitting D.G.W.W. Hummelo. De gemeente geeft toestemming voor het organiseren van Dronkzitting D.G.W.W. Hummelo op 17 december 2022 aan de Rozegaarderweg 9, 6999DW Hummelo. De bezwaartermijn eindigt op 1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95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Dronkzitting D.G.W.W. Hummelo aan de Rozegaarderweg 9, 6999DW Hummelo</meta:user-defined>
    <meta:user-defined meta:name="DCTERMS.W3CDTF/DCTERMS.available">2022-11-29</meta:user-defined>
    <meta:user-defined meta:name="DCTERMS.W3CDTF/OVERHEIDop.jaargang">2022</meta:user-defined>
    <meta:user-defined meta:name="OVERHEIDop.publicationIssue">529530</meta:user-defined>
    <meta:user-defined meta:name="OVERHEIDop.GmbID/DC.identifier">gmb-2022-529530</meta:user-defined>
    <meta:user-defined meta:name="OVERHEIDop.versieInformatie"/>
  </office:meta>
</office:document-meta>
</file>