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Decimastraat 4 2315H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7963</text:p>
            <text:p text:style-name="common-al">Ingekomen: 25-11-2022 00:00</text:p>
            <text:p text:style-name="common-al">Locatie: Decimastraat 4 2315H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7963" xlink:type="simple">publicatiesomgevingsvergunningen@leiden.nl</text:a> de volgende gegevens:</text:p>
            <text:p text:style-name="common-al">-het kenmerk van de aanvraag: Z/22/34679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51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7963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Decimastraat 4 2315HK Leiden</meta:user-defined>
    <meta:user-defined meta:name="DCTERMS.W3CDTF/DCTERMS.available">2022-12-08</meta:user-defined>
    <meta:user-defined meta:name="DCTERMS.W3CDTF/OVERHEIDop.jaargang">2022</meta:user-defined>
    <meta:user-defined meta:name="OVERHEIDop.externeBijlage">LEIDEN_202211_GFO_ZAKEN_796078_7422053_16693618...|exb-2022-65414</meta:user-defined>
    <meta:user-defined meta:name="OVERHEIDop.publicationIssue">529518</meta:user-defined>
    <meta:user-defined meta:name="OVERHEIDop.GmbID/DC.identifier">gmb-2022-529518</meta:user-defined>
    <meta:user-defined meta:name="OVERHEIDop.versieInformatie"/>
  </office:meta>
</office:document-meta>
</file>