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  telecommunicatie kabel Hoge Morsweg 203, 2332R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55050</text:p>
            <text:p text:style-name="common-al">Datum besluit: 25-11-2022 11:34</text:p>
            <text:p text:style-name="common-al">Locatie:  Hoge Morsweg 203 2332RX Leiden</text:p>
            <text:p text:style-name="common-al">Omschrijving: Nieuwe aanleg telecommunicati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951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1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1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55050</meta:user-defined>
    <meta:user-defined meta:name="DCTERMS.abstract">Nieuwe aanleg telecommunicatie</meta:user-defined>
    <dc:language>nl</dc:language>
    <meta:user-defined meta:name="OVERHEIDop.locatietype/OVERHEIDop.gebiedsmarkering">Punt</meta:user-defined>
    <meta:user-defined meta:name="DC.title">Verleende vergunning voor het aanleggen van  telecommunicatie kabel Hoge Morsweg 203, 2332RX Leid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516</meta:user-defined>
    <meta:user-defined meta:name="OVERHEIDop.GmbID/DC.identifier">gmb-2022-529516</meta:user-defined>
    <meta:user-defined meta:name="OVERHEIDop.versieInformatie"/>
  </office:meta>
</office:document-meta>
</file>