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es ter Morschestraat  -  Janninkkwartier, hof B, kavel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V-2022-5109 voor een omgevingsvergunning : het bouwen van een vrijstaand woonhuis, op locatie Johannes ter Morschestraat  -  Janninkkwartier, hof B, kavel 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951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Johannes ter Morschestraat  -  Janninkkwartier, hof B, kavel 0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513</meta:user-defined>
    <meta:user-defined meta:name="OVERHEIDop.GmbID/DC.identifier">gmb-2022-529513</meta:user-defined>
    <meta:user-defined meta:name="OVERHEIDop.versieInformatie"/>
  </office:meta>
</office:document-meta>
</file>