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 GEMEENTE BERGEN OP ZOO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ublicatie nummering van de kandidatenlijsten voor de verkiezing van de leden van de gemeenteraad van Bergen op Zoom.</text:p>
            <text:p text:style-name="al"/>
            <text:p text:style-name="al">De voorzitter van het centraal stembureau voor verkiezing van de leden van de gemeenteraad van Bergen op Zoom;</text:p>
            <text:p text:style-name="al"/>
            <text:p text:style-name="al">gelet op artikel I 15 van de Kieswet;</text:p>
            <text:p text:style-name="al"/>
            <text:p text:style-name="al">maakt bekend dat voor de op 16 maart 2022 te houden verkiezing de volgende lijstnummering is vastgesteld:</text:p>
            <text:p text:style-name="al"/>
            <text:p text:style-name="al">nummer aanduiding politieke groepering</text:p>
            <text:p text:style-name="al">1    GBWP</text:p>
            <text:p text:style-name="al">2    VVD</text:p>
            <text:p text:style-name="al">3    Lijst Linssen</text:p>
            <text:p text:style-name="al">4    CDA</text:p>
            <text:p text:style-name="al">5    D66</text:p>
            <text:p text:style-name="al">6    BSD</text:p>
            <text:p text:style-name="al">7    GROENLINKS</text:p>
            <text:p text:style-name="al">8    Partij van de Arbeid (P.v.d.A.)</text:p>
            <text:p text:style-name="al">9    SP (Socialistische Partij)</text:p>
            <text:p text:style-name="al">10   50PLUS</text:p>
            <text:p text:style-name="al">11   Lokaal Realisme</text:p>
            <text:p text:style-name="al">12   Belang van Bergen op Zoom (BVB)</text:p>
            <text:p text:style-name="al">13   SAMEN0164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ergen op Zoom, 4 februari 2022</text:span></text:p>
            <text:p><text:span text:style-name="functie"/></text:p>
            <text:p><text:span text:style-name="functie">De voorzitter van het centraal stembureau voor verkiezing van de leden van de gemeenteraad van Bergen op Zoom,</text:span></text:p>
            <text:p><text:span text:style-name="functie"/></text:p>
            <text:p><text:span text:style-name="functie">Dhr. F.A. Pe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95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DC.source">artikel I 15 van de Kieswet]|[1.0:c:BWBR0004627&amp;artikel=I%2015&amp;g=2022-01-01</meta:user-defined>
    <meta:user-defined meta:name="DCTERMS.alternative">Publicatie nummering van de kandidatenlijsten voor de verkiezing van de leden van de gemeenteraad van Bergen op Zoom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ENTRAAL STEMBUREAU GEMEENTE BERGEN OP ZOOM</meta:user-defined>
    <meta:user-defined meta:name="DCTERMS.W3CDTF/DCTERMS.available">2022-02-04</meta:user-defined>
    <meta:user-defined meta:name="DCTERMS.W3CDTF/OVERHEIDop.jaargang">2022</meta:user-defined>
    <meta:user-defined meta:name="OVERHEIDop.publicationIssue">52951</meta:user-defined>
    <meta:user-defined meta:name="OVERHEIDop.GmbID/DC.identifier">gmb-2022-52951</meta:user-defined>
    <meta:user-defined meta:name="OVERHEIDop.versieInformatie"/>
  </office:meta>
</office:document-meta>
</file>