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Verordening op de heffing en de invordering van haven- en kadeg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aven : de voor de openbare dienst bestemde wateren en voor de openbare dienst bestemde werken of inrichtingen, die bij de gemeente in beheer of onderhoud zijn.</text:p>
              </text:list-item>
              <text:list-item text:style-override="id1-3-2-2-1-3-2">
                <text:number>b.</text:number>
                <text:p text:style-name="al">vaartuig : alle soorten van varende en drijvende lichamen, welke gebezigd worden dan wel bestemd of geschikt zijn voor het vervoer te water van personen, stoffen, goederen of voorwerpen.</text:p>
              </text:list-item>
              <text:list-item text:style-override="id1-3-2-2-1-3-3">
                <text:number>c.</text:number>
                <text:p text:style-name="al">pleziervaartuig : een vaartuig dat uitsluitend of hoofdzakelijk wordt gebruikt voor sportieve, recreatieve of vakantie-doeleinden, dat wil zeggen niet-bedrijfsmatige doeleinden.</text:p>
              </text:list-item>
              <text:list-item text:style-override="id1-3-2-2-1-3-4">
                <text:number>d.</text:number>
                <text:p text:style-name="al">vissersvaartuigen : alle vaartuigen, welke ingericht zijn voor de visvangst, als zodanig zijn ingeschreven en als zodanig in hoofdzaak gedurende het gehele jaar voor de visvangst worden gebruikt en waarvan de belastingplichtige economisch afhankelijk is.</text:p>
              </text:list-item>
              <text:list-item text:style-override="id1-3-2-2-1-3-5">
                <text:number>e.</text:number>
                <text:p text:style-name="al">passagiersschip : een vaartuig dat is ingericht en hoofdzakelijk gebruikt wordt voor het bedrijfsmatige vervoer van meer dan 12 personen en minder dan 51.</text:p>
              </text:list-item>
              <text:list-item text:style-override="id1-3-2-2-1-3-6">
                <text:number>f.</text:number>
                <text:p text:style-name="al">cruiseschepen : een vaartuig dat is ingericht en hoofdzakelijk gebruikt wordt voor het bedrijfsmatige vervoer van meer dan 50 personen</text:p>
              </text:list-item>
              <text:list-item text:style-override="id1-3-2-2-1-3-7">
                <text:number>g.</text:number>
                <text:p text:style-name="al">dag : een tijdvak van 24 uur.</text:p>
              </text:list-item>
              <text:list-item text:style-override="id1-3-2-2-1-3-8">
                <text:number>h.</text:number>
                <text:p text:style-name="al">week : een kalenderweek.</text:p>
              </text:list-item>
              <text:list-item text:style-override="id1-3-2-2-1-3-9">
                <text:number>i.</text:number>
                <text:p text:style-name="al">maand : een kalendermaand.</text:p>
              </text:list-item>
              <text:list-item text:style-override="id1-3-2-2-1-3-10">
                <text:number>j.</text:number>
                <text:p text:style-name="al">jaar : een kalenderjaar.</text:p>
              </text:list-item>
              <text:list-item text:style-override="id1-3-2-2-1-3-11">
                <text:number>k.</text:number>
                <text:p text:style-name="al">jaarabonnement : het gedurende een jaar persoonlijk geldende recht tot het gebruik of genot van de gemeentelijke havens met een vaartuig, niet zijnde een woonark.</text:p>
              </text:list-item>
              <text:list-item text:style-override="id1-3-2-2-1-3-12">
                <text:number>l.</text:number>
                <text:p text:style-name="al">maandabonnement : het gedurende een maand persoonlijk geldende recht tot het gebruik of genot van de gemeentelijke havens met een vaartuig, niet zijnde een woonark.</text:p>
              </text:list-item>
              <text:list-item text:style-override="id1-3-2-2-1-3-13">
                <text:number>m.</text:number>
                <text:p text:style-name="al">winterabonnement : 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ext:list-item>
              <text:list-item text:style-override="id1-3-2-2-1-3-14">
                <text:number>n.</text:number>
                <text:p text:style-name="al">kapitein : de gezagvoerder van een vaartuig of degene die deze vervangt.</text:p>
              </text:list-item>
              <text:list-item text:style-override="id1-3-2-2-1-3-15">
                <text:number>o.</text:number>
                <text:p text:style-name="al">lengte : de lengte over alles of zoals deze blijkt uit de bij het vaartuig behorende meetbrief.</text:p>
              </text:list-item>
              <text:list-item text:style-override="id1-3-2-2-1-3-16">
                <text:number>p.</text:number>
                <text:p text:style-name="al">woonarken : een drijvend lichaam dat bestemd is of wordt of in hoofdzaak bestemd is of wordt voor bewoning.</text:p>
              </text:list-item>
              <text:list-item text:style-override="id1-3-2-2-1-3-17">
                <text:number>q.</text:number>
                <text:p text:style-name="al">categorie : ligplaatsen volgens de categoriale indeling behorende bij deze verordening.</text:p>
              </text:list-item>
              <text:list-item text:style-override="id1-3-2-2-1-3-18">
                <text:number>r.</text:number>
                <text:p text:style-name="al">oppervlakte : het product van de lengte over alles en de grootste breedte, zoals blijkt uit de bij het vaartuig behorende meetbrief of ambtshalve wordt vastgesteld als geen meetbrief wordt overlegd of deze niet de vereiste gegevens vermeldt.</text:p>
              </text:list-item>
              <text:list-item text:style-override="id1-3-2-2-1-3-19">
                <text:number>s.</text:number>
                <text:p text:style-name="al">camper : een motorvoertuig dat geschikt is om voor recreatieve doeleinden in te verblijven.</text:p>
              </text:list-item>
              <text:list-item text:style-override="id1-3-2-2-1-3-20">
                <text:number>t.</text:number>
                <text:p text:style-name="al">andere vaartuigen : alle vaartuigen die niet vallen onder de omschrijvingen zoals genoemd in artikel 1c tot en met 1f</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zake van het gebruik overeenkomstig de bestemming van voor de openbare dienst bestemde gemeentewateren of gebruik of genot van de gemeentelijke havens.</text:p>
              </text:list-item>
              <text:list-item text:style-override="id1-3-2-2-2-3">
                <text:number>2.</text:number>
                <text:p text:style-name="al">In afwijking van het eerste lid wordt onder artikel 1, lid 1, onder b tot en met e van de tarieventabel behorende bij deze verordening, een recht geheven terzake van het in behandeling nemen van een aanvraag tot het verkrijgen van een jaar- of maand abonnement.</text:p>
              </text:list-item>
              <text:list-item text:style-override="id1-3-2-2-2-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3-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haven- en kadegeld wordt geheven naar de tarieven, zoals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Grondslag van de rechten.</text:p>
            <text:p text:style-name="al">Als grondslag voor de berekening van het havengeld geldt:</text:p>
            <text:list text:style-name="id1-3-2-2-5-3">
              <text:list-item text:style-override="id1-3-2-2-5-3-1">
                <text:number>1.</text:number>
                <text:p text:style-name="al">Voor vaartuigen als bedoeld in artikel 1, eerste lid van de bij deze verordening behorende tarieventabel, de bovendeks gemeten grootste lengte, afgerond op hele meters naar boven;</text:p>
              </text:list-item>
              <text:list-item text:style-override="id1-3-2-2-5-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5-3-3">
                <text:number>3.</text:number>
                <text:p text:style-name="al">Als grondslag voor de berekening van het kadegeld geldt: het aantal vierkante meters ingenomen grondoppervlakte en de tijdsduur van het gebruik van de kade.</text:p>
              </text:list-item>
            </text:list>
          </text:section>
          <text:section text:name="artikel_id1-3-2-2-6" text:style-name="artikel">
            <text:p text:style-name="artikel_kop_titel"><text:span text:style-name="artikel_kop_label">Artikel</text:span> <text:span text:style-name="artikel_kop_nr">6</text:span> Aanvang van de belastingplicht.</text:p>
            <text:list text:style-name="id1-3-2-2-6-2">
              <text:list-item text:style-override="id1-3-2-2-6-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6-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Geen havengeld wordt geheven voor het gebruik of genot van de havens met:</text:p>
                <text:list text:style-name="id1-3-2-2-7-2-3">
                  <text:list-item text:style-override="id1-3-2-2-7-2-3-1">
                    <text:number>a.</text:number>
                    <text:p text:style-name="al">vaartuigen, rechtstreeks in gebruik bij en in eigendom van de gemeente Urk;</text:p>
                  </text:list-item>
                  <text:list-item text:style-override="id1-3-2-2-7-2-3-2">
                    <text:number>b.</text:number>
                    <text:p text:style-name="al">vaartuigen van reddingsmaatschappijen;</text:p>
                  </text:list-item>
                  <text:list-item text:style-override="id1-3-2-2-7-2-3-3">
                    <text:number>c.</text:number>
                    <text:p text:style-name="al">vaartuigen van Koninklijk Huis, Koninklijke Marine, Rijkspolitie en recherche te water, Rijkswaterstaat en alle andere bij de Staat in gebruik zijnde vaartuigen;</text:p>
                  </text:list-item>
                  <text:list-item text:style-override="id1-3-2-2-7-2-3-4">
                    <text:number>d.</text:number>
                    <text:p text:style-name="al">hospitaalschepen, als zodanig in gebruik of gebezigd;</text:p>
                  </text:list-item>
                  <text:list-item text:style-override="id1-3-2-2-7-2-3-5">
                    <text:number>e.</text:number>
                    <text:p text:style-name="al">vaartuigen en roeiboten, welke toebehoren aan onderwijsinstellingen, tot een maximum van 2 vaartuigen en roeiboten per onderwijsinstelling;</text:p>
                  </text:list-item>
                  <text:list-item text:style-override="id1-3-2-2-7-2-3-6">
                    <text:number>f.</text:number>
                    <text:p text:style-name="al">uitsluitend met peddels voortbewogen kano's;</text:p>
                  </text:list-item>
                  <text:list-item text:style-override="id1-3-2-2-7-2-3-7">
                    <text:number>g.</text:number>
                    <text:p text:style-name="al">in Urk gedomicilieerde opgelegde vaartuigen, welke voor de oplegging als vissersvaartuigen werden gebruikt, zulks voor een tijdvak van ten hoogste 1 maand;</text:p>
                  </text:list-item>
                  <text:list-item text:style-override="id1-3-2-2-7-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7-3">
                <text:number>2.</text:number>
                <text:p text:style-name="al">Indien havengeld verschuldigd is op grond van artikel 1 onder a van de tarieventabel wordt geen havengeld wordt geheven gedurende de periode van 1 april tot en met 1 november voor het gebruik of genot van de havens met historische botters welke lid zijn van de Vereniging Botterbehoud voor een aaneengesloten periode van maximaal 5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7-4">
                <text:number>3.</text:number>
                <text:p text:style-name="al">Geen havengeld wordt geheven voor het gebruik of genot van de havens als gevolg van ijsgang, invriezing of storm, zulks te rekenen vanaf de vijfde dag na de aanvang van het gebruik.</text:p>
              </text:list-item>
              <text:list-item text:style-override="id1-3-2-2-7-5">
                <text:number>4.</text:number>
                <text:p text:style-name="al">Geen kadegeld wordt geheven indien het gebruik niet langer dan een dag duurt.</text:p>
              </text:list-item>
            </text:list>
          </text:section>
          <text:section text:name="artikel_id1-3-2-2-8" text:style-name="artikel">
            <text:p text:style-name="artikel_kop_titel"><text:span text:style-name="artikel_kop_label">Artikel</text:span> <text:span text:style-name="artikel_kop_nr">8</text:span> Restitutie van betaalde havengelden</text:p>
            <text:list text:style-name="id1-3-2-2-8-2">
              <text:list-item text:style-override="id1-3-2-2-8-2">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8-3">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 </text:p>
              </text:list-item>
              <text:list-item text:style-override="id1-3-2-2-8-4">
                <text:number/>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item>
              <text:list-item text:style-override="id1-3-2-2-8-5">
                <text:number>3.</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8-6">
                <text:number>4.</text:number>
                <text:p text:style-name="al">Wanneer in de loop van het jaar wordt veranderd van ligplaats, wordt een evenredig deel over elke ligplaats in rekening gebracht.</text:p>
              </text:list-item>
            </text:list>
          </text:section>
          <text:section text:name="artikel_id1-3-2-2-9" text:style-name="artikel">
            <text:p text:style-name="artikel_kop_titel"><text:span text:style-name="artikel_kop_label">Artikel</text:span> <text:span text:style-name="artikel_kop_nr">9</text:span> Wijze van heffing en tijdstip van betaling.</text:p>
            <text:list text:style-name="id1-3-2-2-9-2">
              <text:list-item text:style-override="id1-3-2-2-9-2">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 </text:p>
              </text:list-item>
              <text:list-item text:style-override="id1-3-2-2-9-3">
                <text:number>2.</text:number>
                <text:p text:style-name="al">Het haven- en kadegeld moet op het moment van uitreiking van de kennisgeving contant worden voldaan. </text:p>
              </text:list-item>
              <text:list-item text:style-override="id1-3-2-2-9-4">
                <text:number>3.</text:number>
                <text:p text:style-name="al">Indien de kennisgeving wordt toegezonden, moeten de rechten binnen één maand na dagtekening van de kennisgeving of het aanslagbiljet worden voldaan.</text:p>
              </text:list-item>
              <text:list-item text:style-override="id1-3-2-2-9-5">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 </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gewijzigde energieprijzen en het artikel 2 (tarieven elektriciteit en water) van de tarieventabel betreft.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haven- en kadegeld. </text:p>
          </text:section>
          <text:section text:name="artikel_id1-3-2-2-12" text:style-name="artikel">
            <text:p text:style-name="artikel_kop_titel"><text:span text:style-name="artikel_kop_label">Artikel</text:span> <text:span text:style-name="artikel_kop_nr">12</text:span> Kwijtschelding.</text:p>
            <text:p text:style-name="al">Bij de heffing van haven- en kadegeld wordt geen kwijtschelding verleend.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haven- en kadegeld' van 16 december 2021 wordt ingetrokken met ingang van de in het derde lid genoemde datum van ingang van heffing, met dien verstande dat zij van toepassing blijft op de belastbare feiten welke zich voor die datum hebben voorgedaan. </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3. </text:p>
              </text:list-item>
              <text:list-item text:style-override="id1-3-2-2-13-5">
                <text:number>4.</text:number>
                <text:p text:style-name="al">Deze verordening kan worden aangehaald als "Verordening haven- en kadegeld".</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haven- en kadegeld</text:p>
          <text:p text:style-name="al"/>
          <text:p text:style-name="al">
          <text:span text:style-name="nadrukvet">TARIEVENTABEL BEHORENDE BIJ DE VERORDENING OP DE HEFFING EN INVORDERING VAN HAVEN- EN KADEGELD.</text:span>
        </text:p>
          <text:p text:style-name="al"/>
          <text:p text:style-name="al">
          <text:span text:style-name="nadrukvet">
            <text:span text:style-name="nadrukondlijn">Artikel 1 Belastingtarieven</text:span>
          </text:span>
        </text:p>
          <text:p text:style-name="al"/>
          <text:p text:style-name="al">
          <text:span text:style-name="nadrukvet">
            <text:span text:style-name="nadrukondlijn">Pleziervaartuig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Het havengeld bedraagt voor:</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3">
                  <text:p text:style-name="table_al">pleziervaartuigen zonder jaarabonnement, wanneer gebruik wordt gemaakt van de ha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 voor een dag of gedeelte daarvan per meter lengte</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 in afwijking van het onder 1 genoemde, bedraagt het tarief indien gebruik gemaakt wordt van de haven tussen zaterdag 12.00 uur en maandag 12.00 uur per meter lengte</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3. in afwijking van het vorenstaande bedraagt het havengeld indien het gebruik korter duurt dan 6 uur, per meter leng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 servicekosten voor vaartuigen bedoeld in dit artikel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jaarabonnement voor pleziervaartuigen, wanneer gebruik gemaakt wordt van de historische Westhaven, uitgezonderd de ligplaatsen zoals deze vastgesteld zijn volgens de categoriale indeling behorende bij de verordening op de heffing en invordering van haven- en kadegeld, per meter per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jaarabonnement voor pleziervaartuigen, wanneer gebruik wordt gemaakt van de ligplaatsen volgens de categoriale indeling behorende bij de verordening op de heffing en invordering van haven- en kadeg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Categorie A (lengte tot en met 5 mete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Categorie B (lengte tot en met 8 meter)</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Categorie C (lengte tot en met 10 meter)</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 Categorie D (lengte tot en met 10 meter)</text:p>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Categorie E (lengte tot en met 12 meter)</text:p>
                </table:table-cell>
                <table:table-cell table:style-name="entry" table:number-rows-spanned="1" table:number-columns-spanned="1">
                  <text:p text:style-name="table_al">€ 1.4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Categorie F (lengte tot en met 15 meter)</text:p>
                </table:table-cell>
                <table:table-cell table:style-name="entry" table:number-rows-spanned="1" table:number-columns-spanned="1">
                  <text:p text:style-name="table_al">€ 1.704,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milieuheffing jaarabonnementen per 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ext:p text:style-name="table_al">e. </text:p>
                </table:table-cell>
                <table:table-cell table:style-name="entry" table:number-rows-spanned="1" table:number-columns-spanned="2">
                  <text:p text:style-name="table_al">winterabonnement per meter</text:p>
                </table:table-cell>
                <table:table-cell table:style-name="entry" table:number-rows-spanned="1" table:number-columns-spanned="1">
                  <text:p text:style-name="table_al">€ 38,00</text:p>
                </table:table-cell>
              </table:table-row>
            </table:table>
            <text:p text:style-name="table_bottom"/>
          </text:section>
          <text:p text:style-name="al"/>
          <text:p text:style-name="al">
          <text:span text:style-name="nadrukvet">
            <text:span text:style-name="nadrukondlijn">Andere vaartuig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 Het havengeld bedraagt voor andere vaartuigen dan pleziervaartuige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1 dag of gedeelte daarvan per meter leng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gebruik korter duurt dan 6 uur, per meter lengt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maandabonnement per meter lengt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een jaarabonnement per meter lengte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cruiseschepen, voor welke schepen de mogelijkheid van reservering van een ligplaats bestaat, bedragen de reserveringskosten per reservering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Het havengeld bedraagt voor passagierssch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1 dag of gedeelte daarvan per meter lengt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gebruik korter duurt dan 6 uur, per meter lengt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servicekosten voor passagierschepen bedoeld in dit artikel onder e, per ke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2">
                  <text:p text:style-name="table_al">De tarieven genoemd onder a, b en c en d, van de tarieventabel wordt na zes maanden verhoogd indien het schip opgelegd is, gedurende een aanééngesloten periode van zes maanden in totaal niet langer dan twee maanden niet actief gebruikt wordt, dan wel niet meer bedrijfsmatig geëxploiteerd wordt of nog niet in gebruik genomen is, met een bedrag van € 20,00 per meter per maand, één en ander met uitzondering van opgelegde vissersvaartuigen.</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2">
                  <text:p text:style-name="table_al">De tarieven genoemd onder a, b en c worden voor vissersvaartuigen na 12 maanden verhoogd met een bedrag van € 20,00 per meter per maand, indien dit vissersvaartuig gedurende deze periode de haven van de gemeente Urk niet heeft verlaten voor een aanééngesloten periode van tenminste 2 maanden. Aan artikel 1 lid 2 sub h wordt geen uitvoering gegeven tot 1 juli 2024.</text:p>
                </table:table-cell>
              </table:table-row>
            </table:table>
            <text:p text:style-name="table_bottom"/>
          </text:section>
          <text:p text:style-name="al"/>
          <text:p text:style-name="al">
          <text:span text:style-name="nadrukondlijn">
            <text:span text:style-name="nadrukvet">Woonarken of woonschepen in aan- of afbouw</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havengeld bedraagt voor woonarken of woonschepen in aan- of afbouw</text:p>
                </table:table-cell>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voor de eerste 4 weken voor 1 dag of gedeelte daarvan per meter lengte</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gebruik voortduurt na 4 weken voor 1 dag of gedeelte daarvan per meter lengte</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
            <text:span text:style-name="nadrukondlijn">Artikel 2 Tarieven elektriciteit en water</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de afname door andere vaartuigen dan pleziervaartuigen v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ater, per kubieke meter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lektriciteit, per KWh of gedeelte daarvan</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lektriciteit indien gebruik wordt gemaakt van een stroomkast zonder verbruiksmeter per dag of gedeelte daar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Het tarief bedraagt voor de afname door pleziervaartuigen in de periode van 1 november tot 1 april van:</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ater, per kubieke meter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lektriciteit, per KWh of gedeelte daarvan</text:p>
                </table:table-cell>
                <table:table-cell table:style-name="entry" table:number-rows-spanned="1" table:number-columns-spanned="1">
                  <text:p text:style-name="table_al">€ 0,43</text:p>
                </table:table-cell>
              </table:table-row>
            </table:table>
            <text:p text:style-name="table_bottom"/>
          </text:section>
          <text:p text:style-name="al"/>
          <text:p text:style-name="al">
          <text:span text:style-name="nadrukvet">
            <text:span text:style-name="nadrukondlijn">Artikel 3 Staangeld Campers</text:span>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Het tarief bedraagt voor campers wanneer gebruik gemaakt wordt van de havenkade voor een dag of gedeelte daarvan</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
            <text:span text:style-name="nadrukondlijn">Artikel 4 Kadegeld</text:span>
          </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Het kadegeld bedraagt per vierkante meter ingenomen grondoppervlakte, doch met een minimum van 4 vierkante meter, per dag of gedeelte daarvan </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vet">
            <text:span text:style-name="nadrukondlijn">Artikel 5 Administratiekosten</text:span>
          </text:span>
        </text:p>
          <text:p text:style-name="al">Indien de verschuldigde belasting genoemd in deze tarieventabel een bedrag van € 30,00 niet te boven gaat en niet voldaan wordt op de wijze zoals omschreven in artikel 9.2, zal het bedrag geheven worden zoals omschreven in artikel 9.3 van de verordening. Het bedrag van de belasting zal dan verhoogd worden met een bedrag van € 8,00, zijnde de administratiekosten.</text:p>
          <text:p text:style-name="al"/>
          <text:p text:style-name="al">
          <text:span text:style-name="nadrukvet">
            <text:span text:style-name="nadrukondlijn">Artikel 6 Omzetbelasting</text:span>
          </text:span>
        </text:p>
          <text:p text:style-name="al">De bedragen genoemd in deze tarieventabel zijn inclusief omzetbelasting indien deze verschuldigd is.</text:p>
          <text:p text:style-name="al"/>
          <text:p text:style-name="al">Deze tarieventabel vormt één geheel met de verordening op de heffing en invordering van haven- en kadegeld.</text:p>
          <text:p text:style-name="al"/>
          <text:p text:style-name="al">Vastgesteld door de raad op 10 november 2022,</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95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haven- en kadegeld</meta:user-defined>
    <dc:language>nl</dc:language>
    <meta:user-defined meta:name="OVERHEIDop.locatietype/OVERHEIDop.gebiedsmarkering">Gemeente</meta:user-defined>
    <meta:user-defined meta:name="DC.title">Verordening op de heffing en de invordering van haven- en kadegeld</meta:user-defined>
    <meta:user-defined meta:name="DCTERMS.W3CDTF/DCTERMS.available">2022-11-29</meta:user-defined>
    <meta:user-defined meta:name="DCTERMS.W3CDTF/OVERHEIDop.jaargang">2022</meta:user-defined>
    <meta:user-defined meta:name="OVERHEIDop.publicationIssue">529509</meta:user-defined>
    <meta:user-defined meta:name="OVERHEIDop.betreftRegeling">CVDR684757_1</meta:user-defined>
    <meta:user-defined meta:name="xs:date/OVERHEIDop.startdatum">2022-12-01</meta:user-defined>
    <meta:user-defined meta:name="OVERHEIDop.GmbID/DC.identifier">gmb-2022-529509</meta:user-defined>
    <meta:user-defined meta:name="OVERHEIDop.versieInformatie"/>
  </office:meta>
</office:document-meta>
</file>