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tbv van plaatsen dakkapel en uitbouw achterzijde, Cobetstraat 22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948</text:p>
            <text:p text:style-name="common-al">Ingekomen: 24-11-2022 00:00</text:p>
            <text:p text:style-name="common-al">Locatie: Cobetstraat 22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948" xlink:type="simple">publicatiesomgevingsvergunningen@leiden.nl</text:a> de volgende gegevens:</text:p>
            <text:p text:style-name="common-al">-het kenmerk van de aanvraag: Z/22/3467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4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948</meta:user-defined>
    <meta:user-defined meta:name="DCTERMS.abstract">slopen tbv van plaatsen dakkapel en uitbouw achterzijde</meta:user-defined>
    <dc:language>nl</dc:language>
    <meta:user-defined meta:name="OVERHEIDop.locatietype/OVERHEIDop.gebiedsmarkering">Punt</meta:user-defined>
    <meta:user-defined meta:name="DC.title">Aanvraag omgevingsvergunning, slopen tbv van plaatsen dakkapel en uitbouw achterzijde, Cobetstraat 22 2313KC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074_7343725_16693236...|exb-2022-65412</meta:user-defined>
    <meta:user-defined meta:name="OVERHEIDop.publicationIssue">529492</meta:user-defined>
    <meta:user-defined meta:name="OVERHEIDop.GmbID/DC.identifier">gmb-2022-529492</meta:user-defined>
    <meta:user-defined meta:name="OVERHEIDop.versieInformatie"/>
  </office:meta>
</office:document-meta>
</file>