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Coudewijnstraat 14 7415BT Deventer, [DVT00B16649] Deventer B 1664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11661</text:p>
            <text:p text:style-name="common-al">Ingekomen: 22-11-2022</text:p>
            <text:p text:style-name="common-al">Locatie: Coudewijnstraat 14 7415BT Deventer, [DVT00B16649] Deventer B 16649</text:p>
            <text:p text:style-name="common-al">Projectomschrijving: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9488</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488</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488</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1661</meta:user-defined>
    <meta:user-defined meta:name="DCTERMS.abstract">het plaatsen van een dakkapel </meta:user-defined>
    <dc:language>nl</dc:language>
    <meta:user-defined meta:name="OVERHEIDop.locatietype/OVERHEIDop.gebiedsmarkering">Punt</meta:user-defined>
    <meta:user-defined meta:name="DC.title">Aanvraag omgevingsvergunning, het plaatsen van een dakkapel, Coudewijnstraat 14 7415BT Deventer, [DVT00B16649] Deventer B 16649</meta:user-defined>
    <meta:user-defined meta:name="DCTERMS.W3CDTF/DCTERMS.available">2022-11-29</meta:user-defined>
    <meta:user-defined meta:name="DCTERMS.W3CDTF/OVERHEIDop.jaargang">2022</meta:user-defined>
    <meta:user-defined meta:name="OVERHEIDop.publicationIssue">529488</meta:user-defined>
    <meta:user-defined meta:name="OVERHEIDop.GmbID/DC.identifier">gmb-2022-529488</meta:user-defined>
    <meta:user-defined meta:name="OVERHEIDop.versieInformatie"/>
  </office:meta>
</office:document-meta>
</file>