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zonnepanelen aan Verlengde Pomp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Verlengde Pompstraat 17, 4201 GX </text:span>
          </text:p>
            <text:p text:style-name="common-al">het plaatsen van zonnepanelen, activiteit bouwen</text:p>
            <text:p text:style-name="common-al">
            <text:span text:style-name="nadrukvet">Welstandscommissie</text:span> </text:p>
            <text:p text:style-name="common-al">De welstandscommissie vergadert op woensdag, 07-12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7-12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94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Verlengde Pompstraat 17 te Gorinche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87</meta:user-defined>
    <meta:user-defined meta:name="OVERHEIDop.GmbID/DC.identifier">gmb-2022-529487</meta:user-defined>
    <meta:user-defined meta:name="OVERHEIDop.versieInformatie"/>
  </office:meta>
</office:document-meta>
</file>