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
      <text:list-level-style-bullet text:bullet-char="•" text:level="1">
        <style:list-level-properties text:min-label-width="10mm"/>
      </text:list-level-style-bullet>
    </text:list-style>
    <text:list-style style:name="id1-3-2-2-10-58-1">
      <text:list-level-style-bullet text:bullet-char="•" text:level="1">
        <style:list-level-properties text:min-label-width="10mm"/>
      </text:list-level-style-bullet>
    </text:list-style>
    <text:list-style style:name="id1-3-2-2-10-58-2">
      <text:list-level-style-bullet text:bullet-char="•" text:level="1">
        <style:list-level-properties text:min-label-width="10mm"/>
      </text:list-level-style-bullet>
    </text:list-style>
    <text:list-style style:name="id1-3-2-2-10-58-3">
      <text:list-level-style-bullet text:bullet-char="•" text:level="1">
        <style:list-level-properties text:min-label-width="10mm"/>
      </text:list-level-style-bullet>
    </text:list-style>
    <text:list-style style:name="id1-3-2-2-10-58-4">
      <text:list-level-style-bullet text:bullet-char="•" text:level="1">
        <style:list-level-properties text:min-label-width="10mm"/>
      </text:list-level-style-bullet>
    </text:list-style>
    <text:list-style style:name="id1-3-2-2-10-58-5">
      <text:list-level-style-bullet text:bullet-char="•" text:level="1">
        <style:list-level-properties text:min-label-width="10mm"/>
      </text:list-level-style-bullet>
    </text:list-style>
    <text:list-style style:name="id1-3-2-2-10-58-6">
      <text:list-level-style-bullet text:bullet-char="•" text:level="1">
        <style:list-level-properties text:min-label-width="10mm"/>
      </text:list-level-style-bullet>
    </text:list-style>
    <text:list-style style:name="id1-3-2-2-10-58-7">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IN DE GEMEENTE A M E L A N D 2 0 2 3</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22</text:p>
            <text:p text:style-name="al">Gelet op de artikelen 220 tot en met 220h van de Gemeentewet;</text:p>
            <text:p text:style-name="al"/>
            <text:p text:style-name="al">BESLUIT</text:p>
            <text:p text:style-name="al">vast te stellen de navolgende verordening:</text:p>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Met betrekking tot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
            <text:list text:style-name="id1-3-2-2-2-4">
              <text:list-item text:style-override="id1-3-2-2-2-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tkomende gebouwde eigendommen;</text:p>
                  </text:list-item>
                </text:list>
              </text:list-item>
            </text:list>
            <text:p text:style-name="al"/>
            <text:list text:style-name="id1-3-2-2-5-4">
              <text:list-item text:style-override="id1-3-2-2-5-4-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4-2">
                <text:number>f.</text:number>
                <text:p text:style-name="al">openbare land- en waterwegen en banen voor openbaar vervoer per rail, een en ander met inbegrip van kunstwerken;</text:p>
              </text:list-item>
              <text:list-item text:style-override="id1-3-2-2-5-4-3">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5-4-4">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4-5">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4-6">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4-7">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4-8">
                <text:number>l.</text:number>
                <text:p text:style-name="al">begraafplaatsen, urnentuinen en crematoria, een en ander met uitzondering van delen van zodanige onroerende zaken die dienen als woning.</text:p>
              </text:list-item>
              <text:list-item text:style-override="id1-3-2-2-5-4-9">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bij de gebruikersbelasting <text:span text:style-name="nadrukvet">0,1246%;</text:span></text:p>
              </text:list-item>
              <text:list-item text:style-override="id1-3-2-2-6-2-3">
                <text:number>b.</text:number>
                <text:p text:style-name="al">bij de eigenarenbelasting </text:p>
              </text:list-item>
              <text:list-item text:style-override="id1-3-2-2-6-2-4">
                <text:number>1.</text:number>
                <text:p text:style-name="al">voor onroerende zaken die in hoofdzaak tot woning dienen <text:span text:style-name="nadrukvet">0,0775%;</text:span></text:p>
              </text:list-item>
              <text:list-item text:style-override="id1-3-2-2-6-2-5">
                <text:number>2.</text:number>
                <text:p text:style-name="al">voor onroerende zaken die niet in hoofdzaak tot woning dienen <text:span text:style-name="nadrukvet">0,1557%</text:span></text:p>
              </text:list-item>
              <text:list-item text:style-override="id1-3-2-2-6-2-6">
                <text:number>2.</text:number>
                <text:p text:style-name="al">Belastingaanslagen van minder dan €. 9,-- worden niet opgelegd. </text:p>
              </text:list-item>
              <text:list-item text:style-override="id1-3-2-2-6-2-7">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22”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1 januari 2023</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onroerendezaakbelastingen 2023”.</text:p>
              </text:list-item>
            </text:list>
            <text:p text:style-name="al"/>
            <text:p text:style-name="al"/>
            <text:p text:style-name="al">Aldus besloten in de openbare vergadering van de Raad van de gemeente Ameland op 19 december 2022.    </text:p>
            <text:p text:style-name="al"/>
            <text:p text:style-name="al">, voorzitter. </text:p>
            <text:p text:style-name="al"/>
            <text:p text:style-name="al">, griffier. </text:p>
            <text:p text:style-name="al"/>
            <text:p text:style-name="al"/>
            <text:p text:style-name="al"/>
            <text:p text:style-name="al">
            <text:span text:style-name="nadrukvet">Toelichting op de verordening onroerendezaakbelastingen 2023 </text:span>
          </text:p>
            <text:p text:style-name="al"/>
            <text:list text:style-name="id1-3-2-2-10-15">
              <text:list-item text:style-override="id1-3-2-2-10-15-1">
                <text:number>A.</text:number>
                <text:p text:style-name="al">
                <text:span text:style-name="nadrukvet">Algemeen </text:span>
              </text:p>
              </text:list-item>
            </text:list>
            <text:p text:style-name="al">
            <text:span text:style-name="nadrukcur">Wettelijke basis </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1 bekend zijn. </text:p>
            <text:p text:style-name="al">
            <text:span text:style-name="nadrukcur">Financiële-verhoudingswet </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span text:style-name="nadrukcur">Wet WOZ </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https://www.wozwaardeloket.nl/).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span text:style-name="nadrukcur">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Tarief als percentage van de waarde </text:p>
            <text:p text:style-name="al">De onroerendezaakbelasting wordt berekend naar een percentage van de waarde van de onroerende zaak. </text:p>
            <text:p text:style-name="al"/>
            <text:list text:style-name="id1-3-2-2-10-28">
              <text:list-item text:style-override="id1-3-2-2-10-28-1">
                <text:number>B.</text:number>
                <text:p text:style-name="al">
                <text:span text:style-name="nadrukvet">Artikelsgewijze toelichting</text:span>
              </text:p>
              </text:list-item>
            </text:list>
            <text:p text:style-name="al">
            <text:span text:style-name="nadrukcur">Aanhef </text:span>
          </text:p>
            <text:p text:style-name="al">In de aanhef wordt verwezen naar artikelen 220 tot en met 220h van de Gemeentewet. De toepasselijke artikelen uit de Wet WOZ worden in die artikelen genoemd. </text:p>
            <text:p text:style-name="al"/>
            <text:p text:style-name="al">
            <text:span text:style-name="nadrukvet">Artikel 1 Belastbaar feit en belastingplicht </text:span>
          </text:p>
            <text:p text:style-name="al">
            <text:span text:style-name="nadrukvet">Eerste lid </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
            <text:span text:style-name="nadrukcur">Gebruikersbelasting </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
            <text:span text:style-name="nadrukcur">Het begrip gebruik </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
            <text:span text:style-name="nadrukcur">Parlementaire geschiedenis leegstand </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span text:style-name="nadrukcur">Het begrip gebruiker </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
            <text:span text:style-name="nadrukvet">Tweede lid, onderdeel a </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
            <text:span text:style-name="nadrukvet">Tweede lid, onderdeel b </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
            <text:span text:style-name="nadrukvet">Derde lid </text:span>
          </text:p>
            <text:p text:style-name="al">De vaststelling van de belastingplicht voor het genot baseert de gemeente in het algemeen op de basisregistratie kadaster. De tot belastingplicht leidende beperkte rechten zijn: </text:p>
            <text:list text:style-name="id1-3-2-2-10-58">
              <text:list-item text:style-override="id1-3-2-2-10-58-1">
                <text:number>•</text:number>
                <text:p text:style-name="al">appartementsrecht; </text:p>
              </text:list-item>
              <text:list-item text:style-override="id1-3-2-2-10-58-2">
                <text:number>•</text:number>
                <text:p text:style-name="al">erfpachtrecht; </text:p>
              </text:list-item>
              <text:list-item text:style-override="id1-3-2-2-10-58-3">
                <text:number>•</text:number>
                <text:p text:style-name="al">recht van opstal; </text:p>
              </text:list-item>
              <text:list-item text:style-override="id1-3-2-2-10-58-4">
                <text:number>•</text:number>
                <text:p text:style-name="al">recht van vruchtgebruik; </text:p>
              </text:list-item>
              <text:list-item text:style-override="id1-3-2-2-10-58-5">
                <text:number>•</text:number>
                <text:p text:style-name="al">recht van beklemming; </text:p>
              </text:list-item>
              <text:list-item text:style-override="id1-3-2-2-10-58-6">
                <text:number>•</text:number>
                <text:p text:style-name="al">recht van gebruik en bewoning; </text:p>
              </text:list-item>
              <text:list-item text:style-override="id1-3-2-2-10-58-7">
                <text:number>•</text:number>
                <text:p text:style-name="al">beperkt recht in de zin van artikel 5, derde lid, onderdeel b, van de Belemmeringenwet privaatrecht. </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section>
          <text:section text:name="artikel_id1-3-2-2-11" text:style-name="artikel">
            <text:p text:style-name="artikel_kop_titel"><text:span text:style-name="artikel_kop_label">Artikel</text:span> <text:span text:style-name="artikel_kop_nr">2</text:span> Belastingobject </text:p>
            <text:p text:style-name="al"/>
            <text:p text:style-name="al">
            <text:span text:style-name="nadrukvet">Eerste lid </text:span>
          </text:p>
            <text:p text:style-name="al">De voorschriften voor de objectafbakening worden staan in artikel 16 van de Wet WOZ. Daarom wordt voor de afbakening van het belastingobject (de onroerende zaak) in de tekst van de verordening verwezen naar hoofdstuk III van de Wet WOZ. </text:p>
            <text:p text:style-name="al"/>
            <text:p text:style-name="al">Voor een uitgebreide toelichting op de waardering van incourante niet-woningen wordt verwezen naar de taxatiewijzers.</text:p>
            <text:p text:style-name="al">Waarderingsinstructie: https://www.waarderingskamer.nl/publicaties/waarderinginstructie/</text:p>
            <text:p text:style-name="al">Vraagbaak Waardebepaling: https://www.waarderingskamer.nl/hulpmiddelen-gemeenten/vraagbaak-waardebepaling-wet-woz-2017/Taxatiewijzers incourant:(www.wozdatacenter.nl). </text:p>
            <text:p text:style-name="al"/>
            <text:p text:style-name="al">
            <text:span text:style-name="nadrukvet">Tweede lid </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text:p>
            <text:p text:style-name="al">
            <text:span text:style-name="nadrukcur">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span text:style-name="nadrukcur">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section>
          <text:section text:name="artikel_id1-3-2-2-12" text:style-name="artikel">
            <text:p text:style-name="artikel_kop_titel"><text:span text:style-name="artikel_kop_label">Artikel</text:span> <text:span text:style-name="artikel_kop_nr">3</text:span> Maatstaf van heffing </text:p>
            <text:p text:style-name="al">
            <text:span text:style-name="nadrukvet">Algemeen </text:spa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
            <text:p text:style-name="al">
            <text:span text:style-name="nadrukvet">Eerste lid </text:span>
          </text:p>
            <text:p text:style-name="al">
            <text:span text:style-name="nadrukcur">Waarde in het economische verkeer </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
            <text:span text:style-name="nadrukcur">Gecorrigeerde vervangingswaarde </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
            <text:span text:style-name="nadrukcur">Wijzigingen na </text:span>
            <text:span text:style-name="nadrukcur">waardepeildatum</text:span>
            <text:span text:style-name="nadrukcur"/>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list text:style-name="id1-3-2-2-12-13">
              <text:list-item text:style-override="id1-3-2-2-12-13-1">
                <text:number>a.</text:number>
                <text:p text:style-name="al">een onroerende zaak gaat op in een andere onroerende zaak dan wel in meer onroerende zaken; </text:p>
              </text:list-item>
              <text:list-item text:style-override="id1-3-2-2-12-13-2">
                <text:number>b.</text:number>
                <text:p text:style-name="al">een onroerende zaak wijzigt als gevolg van hetzij bouw, verbouwing, verbetering, afbraak of vernietiging, hetzij verandering van bestemming; </text:p>
              </text:list-item>
              <text:list-item text:style-override="id1-3-2-2-12-13-3">
                <text:number>c.</text:number>
                <text:p text:style-name="al">een onroerende zaak ondergaat als gevolg van een andere, specifiek voor de onroerende zaak geldende, omstandigheid een waardeverandering. </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
            <text:span text:style-name="nadrukvet">Tweede lid </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text:p>
            <text:p text:style-name="al"/>
          </text:section>
          <text:section text:name="artikel_id1-3-2-2-13" text:style-name="artikel">
            <text:p text:style-name="artikel_kop_titel"><text:span text:style-name="artikel_kop_label">Artikel</text:span> <text:span text:style-name="artikel_kop_nr">4</text:span> Vrijstellingen </text:p>
            <text:p text:style-name="al">
            <text:span text:style-name="nadrukvet">Algemeen </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De waarde van de volgende objecten (of objectonderdelen) wordt bij het vaststellen van de WOZ-beschikking vrijgesteld: </text:p>
            <text:list text:style-name="id1-3-2-2-13-5">
              <text:list-item text:style-override="id1-3-2-2-13-5-1">
                <text:number>•</text:number>
                <text:p text:style-name="al">bedrijfsmatige geëxploiteerde cultuurgrond, </text:p>
              </text:list-item>
              <text:list-item text:style-override="id1-3-2-2-13-5-2">
                <text:number>•</text:number>
                <text:p text:style-name="al">Natuurschoonwetlandgoederen, </text:p>
              </text:list-item>
              <text:list-item text:style-override="id1-3-2-2-13-5-3">
                <text:number>•</text:number>
                <text:p text:style-name="al">natuurterreinen beheerd door rechtspersonen die zich uitsluitend of nagenoeg uitsluitend het behoud van natuurterreinen ten doel stellen; </text:p>
              </text:list-item>
              <text:list-item text:style-override="id1-3-2-2-13-5-4">
                <text:number>•</text:number>
                <text:p text:style-name="al">openbare land- en waterwegen en banen voor openbaar vervoer per rail; </text:p>
              </text:list-item>
              <text:list-item text:style-override="id1-3-2-2-13-5-5">
                <text:number>•</text:number>
                <text:p text:style-name="al">werktuigen die zonder schade van betekenis kunnen worden afgescheiden van de onroerende zaak en die niet op zichzelf als gebouwde eigendommen zijn aan te merken; </text:p>
              </text:list-item>
              <text:list-item text:style-override="id1-3-2-2-13-5-6">
                <text:number>•</text:number>
                <text:p text:style-name="al">waterverdedigingswerken en waterbeheersingswerken in beheer bij organen en dergelijke van publiekrechtelijke rechtspersonen, met uitzondering van woningen; </text:p>
              </text:list-item>
              <text:list-item text:style-override="id1-3-2-2-13-5-7">
                <text:number>•</text:number>
                <text:p text:style-name="al">kerken en andere onroerende zaken die in hoofdzaak bestemd zijn voor de openbare eredienst of voor het houden van openbare bezinningsbijeenkomsten van levensbeschouwelijke aard, met uitzondering van woningen; </text:p>
              </text:list-item>
              <text:list-item text:style-override="id1-3-2-2-13-5-8">
                <text:number>•</text:number>
                <text:p text:style-name="al">rioolzuiverings- en afvalwaterwerken in beheer bij organen en dergelijke van publiekrechtelijke rechtspersonen, met uitzondering van woningen. </text:p>
              </text:list-item>
            </text:list>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ECLI:NL:GHLEE:2002:AF1496 waarin de werktuigenvrijstelling in beroep onderdeel uitmaakt van de procedure ondanks dat de WOZ-beschikking vaststaat. De uitspraak lijkt in strijd met de bedoeling van de wetgever. </text:p>
            <text:p text:style-name="al"/>
            <text:p text:style-name="al">
            <text:span text:style-name="nadrukvet">Eerste lid onderdeel a </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
            <text:span text:style-name="nadrukvet">Eerste lid onderdeel b </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
            <text:span text:style-name="nadrukvet">Eerste lid onderdeel c </text:span>
          </text:p>
            <text:p text:style-name="al">In onderdeel c is de kerkenvrijstelling geregeld, waarin twee categorieën onroerende zaken zijn opgenomen, te weten: </text:p>
            <text:list text:style-name="id1-3-2-2-13-17">
              <text:list-item text:style-override="id1-3-2-2-13-17-1">
                <text:number>•</text:number>
                <text:p text:style-name="al">onroerende zaken die in hoofdzaak bestemd zijn voor de openbare eredienst; </text:p>
              </text:list-item>
              <text:list-item text:style-override="id1-3-2-2-13-17-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 </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
            <text:span text:style-name="nadrukvet">Eerste lid onderdeel d </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
            <text:span text:style-name="nadrukvet">Eerste lid onderdeel e </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
            <text:span text:style-name="nadrukvet">Eerste lid onderdeel f </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
            <text:span text:style-name="nadrukvet">Eerste lid onderdeel g </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
            <text:span text:style-name="nadrukvet">Eerste lid onderdeel h </text:span>
          </text:p>
            <text:p text:style-name="al">Ook de vrijstelling voor rioolwaterzuiveringsinstallaties ziet niet op de delen die dienen tot woning zodat ook de vrijstelling voor rioolwaterzuiveringsinstallaties geldt niet voor delen die dienen tot woning. Woningen vallen niet onder de vrijstelling. Ook andere opstallen die geen waterzuiverende functie hebben vallen niet onder de vrijstelling (vergelijk (Hoge Raad 03-06-1998, ECLI:NL:HR:1998:AA2293 voor de waterverdedigingsvrijstelling).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Hoge Raad 30-09-2016, ECLI:NL:HR:2016:2196 (Midden-Delfland). Hof 's-Gravenhage oordeelde over een rioolzuiveringsinstallatie van een stichting die wel in de heffing werd betrokken, dat het gelijkheidsbeginsel was geschonden. In cassatie oordeelde de Hoge Raad dat het gelijkheidsbeginsel niet was geschonden (arrest van 9 mei 2003, ECLI:NL:HR:2003:AE7337)</text:p>
            <text:p text:style-name="al"/>
            <text:p text:style-name="al">
            <text:span text:style-name="nadrukvet">Eerste lid onderdeel i </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p text:style-name="al">
            <text:span text:style-name="nadrukvet">Eerste lid onderdelen j tot en met l</text:span>
          </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
            <text:span text:style-name="nadrukvet"> Tweede lid </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text:p>
            <text:p text:style-name="al"/>
            <text:p text:style-name="al">
            <text:span text:style-name="nadrukvet">Artikel 5 Belastingtarieve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span text:style-name="nadrukcur">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text:p>
            <text:p text:style-name="al"/>
            <text:p text:style-name="al">
            <text:span text:style-name="nadrukvet">Eerste lid </text:span>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
            <text:span text:style-name="nadrukvet">Tweede en derde lid</text:span>
          </text:p>
            <text:p text:style-name="al">Belastingbedragen tot maximaal € 10 hoeven niet ingevorderd te worden als dat in de verordening is geregeld (artikel 220h, tweede lid Gemeentewet). De gemeente heeft de keuze dit bedrag te hanteren per belastingaanslag of voor alle op één aanslagbiljet verenigde belastingaanslagen. </text:p>
            <text:p text:style-name="al"/>
          </text:section>
          <text:section text:name="artikel_id1-3-2-2-14" text:style-name="artikel">
            <text:p text:style-name="artikel_kop_titel"><text:span text:style-name="artikel_kop_label">Artikel</text:span> <text:span text:style-name="artikel_kop_nr">6</text:span> Wijze van heffing </text:p>
            <text:p text:style-name="al">Ingevolge artikel 233 van de Gemeentewet worden gemeentelijke belastingen geheven bij wege van aanslag, bij wege van voldoening op aangifte of op andere wijze. Er is gekozen voor de heffing bij wege van aanslag. </text:p>
            <text:p text:style-name="al"/>
          </text:section>
          <text:section text:name="artikel_id1-3-2-2-15" text:style-name="artikel">
            <text:p text:style-name="artikel_kop_titel"><text:span text:style-name="artikel_kop_label">Artikel</text:span> <text:span text:style-name="artikel_kop_nr">7</text:span> Termijnen van betaling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section>
          <text:section text:name="artikel_id1-3-2-2-16" text:style-name="artikel">
            <text:p text:style-name="artikel_kop_titel"><text:span text:style-name="artikel_kop_label">Artikel</text:span> <text:span text:style-name="artikel_kop_nr">9</text:span>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94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bstract">Verordening op de heffing en invordering van onroerendezaakbelastingen 2023</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IN DE GEMEENTE A M E L A N D 2 0 2 3</meta:user-defined>
    <meta:user-defined meta:name="DCTERMS.W3CDTF/DCTERMS.available">2022-12-23</meta:user-defined>
    <meta:user-defined meta:name="DCTERMS.W3CDTF/OVERHEIDop.jaargang">2022</meta:user-defined>
    <meta:user-defined meta:name="OVERHEIDop.publicationIssue">529484</meta:user-defined>
    <meta:user-defined meta:name="OVERHEIDop.betreftRegeling">CVDR684756_1</meta:user-defined>
    <meta:user-defined meta:name="xs:date/OVERHEIDop.startdatum">2023-01-01</meta:user-defined>
    <meta:user-defined meta:name="xs:date/OVERHEIDop.einddatum">2024-01-01</meta:user-defined>
    <meta:user-defined meta:name="OVERHEIDop.GmbID/DC.identifier">gmb-2022-529484</meta:user-defined>
    <meta:user-defined meta:name="OVERHEIDop.versieInformatie"/>
  </office:meta>
</office:document-meta>
</file>