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Eikesingel 15, 9203N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kesingel 15, 9203NW Drachten, de kap van een boom, ontvangen: 24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948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8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8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Eikesingel 15, 9203NW Drachten, de kap van een boom, ontvangen: 24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Eikesingel 15, 9203NW Dracht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83</meta:user-defined>
    <meta:user-defined meta:name="OVERHEIDop.GmbID/DC.identifier">gmb-2022-529483</meta:user-defined>
    <meta:user-defined meta:name="OVERHEIDop.versieInformatie"/>
  </office:meta>
</office:document-meta>
</file>