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carport aan Vissersdijk 3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Vissersdijk 35, 4201 ZB </text:span>
          </text:p>
            <text:p text:style-name="common-al">Het plaatsen van een carport, Gemeentelijk monument</text:p>
            <text:p text:style-name="common-al">
            <text:span text:style-name="nadrukvet">Welstandscommissie</text:span> </text:p>
            <text:p text:style-name="common-al">De welstandscommissie vergadert op woensdag, 07-12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7-12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948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carport aan Vissersdijk 35 te Gorinc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80</meta:user-defined>
    <meta:user-defined meta:name="OVERHEIDop.GmbID/DC.identifier">gmb-2022-529480</meta:user-defined>
    <meta:user-defined meta:name="OVERHEIDop.versieInformatie"/>
  </office:meta>
</office:document-meta>
</file>