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weg, Calchaslaan 2 563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10</text:p>
            <text:p text:style-name="common-al">Omschrijving: aanleggen van een uitweg</text:p>
            <text:p text:style-name="common-al">Adres: Calchaslaan 2 5631CC Eindhoven</text:p>
            <text:p text:style-name="common-al">Soort aanvraag: Uitweg</text:p>
            <text:p text:style-name="common-al">Besluit: Verleend</text:p>
            <text:p text:style-name="common-al">Besluitdatum: 2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47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7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7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310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weg, Calchaslaan 2 5631CC Ein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72</meta:user-defined>
    <meta:user-defined meta:name="OVERHEIDop.GmbID/DC.identifier">gmb-2022-529472</meta:user-defined>
    <meta:user-defined meta:name="OVERHEIDop.versieInformatie"/>
  </office:meta>
</office:document-meta>
</file>