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dakkappellen aan de voorzijde van de woning, Tinnegietersweg 56, 6005L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dakkappellen aan de voorzijde van de woning op de locatie Tinnegietersweg 56, 6005LB Weert. De aanvraag om omgevingsvergunning is ontvangen op 24 november 2022 en is geregistreerd onder zaaknummer 2022-06576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9471</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71</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71</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innegietersweg 56, 6005LB Weert</meta:user-defined>
    <dc:language>nl</dc:language>
    <meta:user-defined meta:name="OVERHEIDop.locatietype/OVERHEIDop.gebiedsmarkering">Punt</meta:user-defined>
    <meta:user-defined meta:name="DC.title">Aanvraag omgevingsvergunning voor het plaatsen van dakkappellen aan de voorzijde van de woning, Tinnegietersweg 56, 6005LB Weert</meta:user-defined>
    <meta:user-defined meta:name="DCTERMS.W3CDTF/DCTERMS.available">2022-11-29</meta:user-defined>
    <meta:user-defined meta:name="DCTERMS.W3CDTF/OVERHEIDop.jaargang">2022</meta:user-defined>
    <meta:user-defined meta:name="OVERHEIDop.publicationIssue">529471</meta:user-defined>
    <meta:user-defined meta:name="OVERHEIDop.GmbID/DC.identifier">gmb-2022-529471</meta:user-defined>
    <meta:user-defined meta:name="OVERHEIDop.versieInformatie"/>
  </office:meta>
</office:document-meta>
</file>