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pt 14 5571GR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779</text:p>
            <text:p text:style-name="common-al">Meldingsdatum: 12-11-2022</text:p>
            <text:p text:style-name="common-al">Omschrijving: Kept 14 5571GR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946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779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DC.title">Ingekomen melding, Kept 14 5571GR Bergeijk, verwijderen van asbesthoudende material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69</meta:user-defined>
    <meta:user-defined meta:name="OVERHEIDop.GmbID/DC.identifier">gmb-2022-529469</meta:user-defined>
    <meta:user-defined meta:name="OVERHEIDop.versieInformatie"/>
  </office:meta>
</office:document-meta>
</file>