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innenes 3: permanent in gebruik nemen van een in- 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innenes 3 in Ootmarsum</text:p>
            <text:p text:style-name="common-al">Project: het permanent in gebruik nemen van een in- en uitrit</text:p>
            <text:p text:style-name="common-al">Verzonden: 25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946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6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6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2-001980</meta:user-defined>
    <meta:user-defined meta:name="DCTERMS.abstract">het permanent in gebruik nemen van een in- en uitrit</meta:user-defined>
    <dc:language>nl</dc:language>
    <meta:user-defined meta:name="OVERHEIDop.locatietype/OVERHEIDop.gebiedsmarkering">Punt</meta:user-defined>
    <meta:user-defined meta:name="DC.title">Gemeente Dinkelland - verleende omgevingsvergunning, Ootmarsum, Binnenes 3: permanent in gebruik nemen van een in- en uitrit</meta:user-defined>
    <meta:user-defined meta:name="DCTERMS.W3CDTF/DCTERMS.available">2022-12-01</meta:user-defined>
    <meta:user-defined meta:name="DCTERMS.W3CDTF/OVERHEIDop.jaargang">2022</meta:user-defined>
    <meta:user-defined meta:name="OVERHEIDop.publicationIssue">529468</meta:user-defined>
    <meta:user-defined meta:name="OVERHEIDop.GmbID/DC.identifier">gmb-2022-529468</meta:user-defined>
    <meta:user-defined meta:name="OVERHEIDop.versieInformatie"/>
  </office:meta>
</office:document-meta>
</file>