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't Zand 4 5571NL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74</text:p>
            <text:p text:style-name="common-al">Meldingsdatum: 10-11-2022</text:p>
            <text:p text:style-name="common-al">Omschrijving: 't Zand 4 5571NL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946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74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't Zand 4 5571NL Bergeijk, verwijderen van asbesthoudende material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65</meta:user-defined>
    <meta:user-defined meta:name="OVERHEIDop.GmbID/DC.identifier">gmb-2022-529465</meta:user-defined>
    <meta:user-defined meta:name="OVERHEIDop.versieInformatie"/>
  </office:meta>
</office:document-meta>
</file>