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23 in Sassenheim, Kenmerk Z-22-283474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94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indenlaan 23 in Sassenheim, Kenmerk Z-22-283474, het plaatsen van een dakkapel aan de voorzijde van 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460</meta:user-defined>
    <meta:user-defined meta:name="OVERHEIDop.GmbID/DC.identifier">gmb-2022-529460</meta:user-defined>
    <meta:user-defined meta:name="OVERHEIDop.versieInformatie"/>
  </office:meta>
</office:document-meta>
</file>