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verhuren van een leegstaande woonruimte aan Waaldijk 14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Waaldijk 14, 4213 LA</text:span> (verzonden 23/11 ’22)</text:p>
            <text:p text:style-name="common-al">Vergunning tijdelijke verhuur van leegstaande woonruimte Waaldijk 14 te Dalem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944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verhuren van een leegstaande woonruimte aan Waaldijk 14 te Dale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49</meta:user-defined>
    <meta:user-defined meta:name="OVERHEIDop.GmbID/DC.identifier">gmb-2022-529449</meta:user-defined>
    <meta:user-defined meta:name="OVERHEIDop.versieInformatie"/>
  </office:meta>
</office:document-meta>
</file>