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het glas door vacuümglas in de bestaande kozijnen van een rijk, Dorpsstraat 9, 2712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89965</text:p>
            <text:p text:style-name="common-al">Het product:omgevingsvergunning</text:p>
            <text:p text:style-name="common-al">De omschrijving van de zaak:het vervangen van het glas door vacuümglas in de bestaande kozijnen van een rijk</text:p>
            <text:p text:style-name="common-al">De ontvangstdatum van de zaak:3 oktober 2022</text:p>
            <text:p text:style-name="common-al">De globale locatie:Dorpsstraat 9, 2712AB Zoetermeer</text:p>
            <text:p text:style-name="common-al">
            <text:span text:style-name="nadrukvet">Besluitgegevens</text:span>
          </text:p>
            <text:p text:style-name="common-al">De besluitdatum:25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44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9, 2712A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het glas door vacuümglas in de bestaande kozijnen van een rijk, Dorpsstraat 9, 2712AB Zoeter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47</meta:user-defined>
    <meta:user-defined meta:name="OVERHEIDop.GmbID/DC.identifier">gmb-2022-529447</meta:user-defined>
    <meta:user-defined meta:name="OVERHEIDop.versieInformatie"/>
  </office:meta>
</office:document-meta>
</file>