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bel Olsderweg te Termunten 25 nov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bouwen van 2 woningen aan de Abel Olsderweg te Termunten (25 nov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944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voor bouwen van 2 woningen aan de Abel Olsderweg te Termunten 25 november 2022.</meta:user-defined>
    <dc:language>nl</dc:language>
    <meta:user-defined meta:name="OVERHEIDop.locatietype/OVERHEIDop.gebiedsmarkering">Perceel</meta:user-defined>
    <meta:user-defined meta:name="DC.title">Kennisgeving verlenging beslistermijn Abel Olsderweg te Termunten 25 november 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9444</meta:user-defined>
    <meta:user-defined meta:name="OVERHEIDop.GmbID/DC.identifier">gmb-2022-529444</meta:user-defined>
    <meta:user-defined meta:name="OVERHEIDop.versieInformatie"/>
  </office:meta>
</office:document-meta>
</file>