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vezelbus op 6, 7, 28 en 29 december 2022 en op 11 en 12 januari 2023 aan Dr. H.B. Wiardi Beckman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Dr. H.B. Wiardi Beckmanplein e.o.</text:span> (verzonden 23/11 ’22)</text:p>
            <text:p text:style-name="common-al">Tijdelijke standplaatsvergunning voor het plaatsen van een glasvezelbus op 6, 7, 28 en 29 december 2022 en op 11 en 12 januari 2023, locatie winkelcentrum Dr. H.B. Wiardi Beckmanplei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4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lasvezelbus op 6, 7, 28 en 29 december 2022 en op 11 en 12 januari 2023 aan Dr. H.B. Wiardi Beckmanplein te Gorin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43</meta:user-defined>
    <meta:user-defined meta:name="OVERHEIDop.GmbID/DC.identifier">gmb-2022-529443</meta:user-defined>
    <meta:user-defined meta:name="OVERHEIDop.versieInformatie"/>
  </office:meta>
</office:document-meta>
</file>