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ionisiusstraat 15 te Heijen: het splitsen van een woning (verzenddatum: 25 november 2022) 2022-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944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Dionisiusstraat 15 te Heijen: het splitsen van een woning (verzenddatum: 25 november 2022) 2022-1071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9440</meta:user-defined>
    <meta:user-defined meta:name="OVERHEIDop.GmbID/DC.identifier">gmb-2022-529440</meta:user-defined>
    <meta:user-defined meta:name="OVERHEIDop.versieInformatie"/>
  </office:meta>
</office:document-meta>
</file>