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loop Duinkersoord 129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6 november 2022 een melding geaccordeerd. De gemeente Vlieland geeft hiermee toestemming voor de sloop van het pand Duinkersoord 129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U kunt nu reageren als u het hier niet mee eens bent.</text:p>
            <text:p text:style-name="tussenkopcur">Bent u het niet eens met de geaccordeerde melding? </text:p>
            <text:p text:style-name="common-al">Op grond van de Algemene wet bestuursrecht kunnen belanghebbenden geen bezwaar maken tegen een geaccordeerde meld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52943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3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Toestemming voor sloop Duinkersoord 129 te Vlieland.</meta:user-defined>
    <dc:language>nl</dc:language>
    <meta:user-defined meta:name="OVERHEIDop.locatietype/OVERHEIDop.gebiedsmarkering">Adres</meta:user-defined>
    <meta:user-defined meta:name="DC.title">Toestemming voor sloop Duinkersoord 129 te Vlieland.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439</meta:user-defined>
    <meta:user-defined meta:name="OVERHEIDop.GmbID/DC.identifier">gmb-2022-529439</meta:user-defined>
    <meta:user-defined meta:name="OVERHEIDop.versieInformatie"/>
  </office:meta>
</office:document-meta>
</file>