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lf appartementen, een studio en een garage, Boermansstraat 72 t/m 72F en 74 t/m 74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lf appartementen, een studio en een garage op de locatie Boermansstraat 72 t/m 72F en 74 t/m 74C, Weert (v). De aanvraag om omgevingsvergunning is ontvangen op 24 november 2022 en is geregistreerd onder zaaknummer 2022-06570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42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rmansstraat 72 t/m 72F en 74 t/m 74C, Weert (v)</meta:user-defined>
    <dc:language>nl</dc:language>
    <meta:user-defined meta:name="OVERHEIDop.locatietype/OVERHEIDop.gebiedsmarkering">Vlak</meta:user-defined>
    <meta:user-defined meta:name="DC.title">Aanvraag omgevingsvergunning voor het realiseren van elf appartementen, een studio en een garage, Boermansstraat 72 t/m 72F en 74 t/m 74C, Weert (v)</meta:user-defined>
    <meta:user-defined meta:name="DCTERMS.W3CDTF/DCTERMS.available">2022-11-29</meta:user-defined>
    <meta:user-defined meta:name="DCTERMS.W3CDTF/OVERHEIDop.jaargang">2022</meta:user-defined>
    <meta:user-defined meta:name="OVERHEIDop.publicationIssue">529429</meta:user-defined>
    <meta:user-defined meta:name="OVERHEIDop.GmbID/DC.identifier">gmb-2022-529429</meta:user-defined>
    <meta:user-defined meta:name="OVERHEIDop.versieInformatie"/>
  </office:meta>
</office:document-meta>
</file>