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olwerksweg en de Wellekade te Deventer (34557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Gemeente Deventer ontvangen voor het evenement Vuurwerkshow jaarwisseling plaatsvindend op 31 december 2022 aan de Bolwerksweg en de Wellekade te Deventer.</text:p>
            <text:p text:style-name="common-al">De aanvraag ligt van 29 november 2022 t/m 13 dec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42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2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2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evenementenvergunning, de Bolwerksweg en de Wellekade te Deventer (345576-2022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24</meta:user-defined>
    <meta:user-defined meta:name="OVERHEIDop.GmbID/DC.identifier">gmb-2022-529424</meta:user-defined>
    <meta:user-defined meta:name="OVERHEIDop.versieInformatie"/>
  </office:meta>
</office:document-meta>
</file>