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erkeersregeling Kleine Drift (opheffen GPP-algeme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opheffen gehandicaptenparkeerplaats algemeen ter hoogte van huisnr. 63)</text:p>
            <text:p text:style-name="al">zaak 1234136</text:p>
            <text:p text:style-name="al">
            <text:span text:style-name="nadrukvet">Burgemeester en wethouders van Hilversum hebben het volgende overwogen;</text:span>
          </text:p>
            <text:p text:style-name="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al">Er bestaat aanleiding tot het wijzigen van de verkeerstekens voor de weg Kleine Drift.</text:p>
            <text:p text:style-name="al">Decennia geleden werd voor bezoekers aan de diensten in de Rehobothkerk op huisnr. 63 aldaar een parkeervak als gehandicaptenparkeerplaats (GPP) gereserveerd voor kerkbezoekers die slecht ter been zijn of anderszins en daarom gebruik maken van een gehandicaptenparkeerkaart.</text:p>
            <text:p text:style-name="al">De laatste dienst in de kerk werd in 2021 gehouden. Het gebouw krijgt een andere functie en de gereserveerde gehandicaptenparkeerplaats is daarbij niet langer noodzakelijk. Daarom wordt deze opgeheven.</text:p>
            <text:p text:style-name="al">De maatregel is niet zodanig van omvang en gevolg dat deze niet goed zou kunnen worden uitgevoerd. </text:p>
            <text:p text:style-name="al">Gelet op artikel 24 van het BABW heeft de korpschef politie een algemeen positief advies afgegeven voor het aanwijzen en opheffen van parkeerplaatsen algemeen ten behoeve van mensen met een handicap.</text:p>
            <text:p text:style-name="al">De Kleine Drift is gelegen binnen deze gemeente en bij de gemeente in beheer en onderhoud.</text:p>
            <text:p text:style-name="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al">Bij ons besluit van 30 augustus 2005 is de uniforme openbare voorbereidingsprocedure, afdeling 3.4 Algemene wet bestuursrecht, van toepassing verklaard voor verkeersbesluiten (besluiten op grond van de Wegenverkeerswet 1994, het Reglement verkeersregels en verkeerstekens 1990 (RVV 1990) en het Besluit administratieve bepalingen inzake het wegverkeer) met uitzondering van besluiten met betrekking tot gehandicaptenparkeerplaatsen op kenteken.</text:p>
            <text:p text:style-name="al">
            <text:span text:style-name="nadrukvet">Burgemeester en wethouders van Hilversum besluiten;</text:span>
          </text:p>
            <text:p text:style-name="al">Door het verwijderen van bord E6 van bijlage 1 van het RVV 1990 aan de weg Kleine Drift, nabij het huisnummer 63, het parkeervak eerder aangeduid als gehandicaptenparkeerplaats algemeen, op te heffen.</text:p>
            <text:p text:style-name="al">Hilversum, 25 november 2022,</text:p>
            <text:p text:style-name="al">Burgemeester en wethouders van Hilversum,</text:p>
            <text:p text:style-name="al">Namens dezen:</text:p>
            <text:p text:style-name="al">De portefeuillehouder verkeer,</text:p>
            <text:p text:style-name="al">B. Heller</text:p>
            <text:p text:style-name="al">Dit ontwerpbesluit met eventuele bijlagen wordt op 30 november 2022, overeenkomstig de Verordening op de elektronische publicatie Hilversum 2014, bekend gemaakt op de website www.officielebekendmakingen.nl en is daar in zijn geheel in te zien. Dit is de enige rechtsgeldige bekendmaking. </text:p>
            <text:p text:style-name="al">Belanghebbenden kunnen binnen 6 weken na de bekendmaking mondeling of schriftelijk gemotiveerde zienswijzen tegen dit ontwerpbesluit inbrengen bij het College van burgemeester en wethouders, Postbus 9900, 1201 GM Hilversum. Ingediende zienswijzen zijn mede van belang voor de inhoudelijke omvang van een later beroep omdat de bezwaarschriftenprocedure bij ontwerpbesluiten niet bestaat.</text:p>
            <text:p text:style-name="al">zaak 1234136</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9423</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423</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423</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Hilversum</meta:user-defined>
    <meta:user-defined meta:name="OVERHEID.Informatietype/DC.type">officiële publicatie</meta:user-defined>
    <meta:user-defined meta:name="OVERHEIDop.Rubriek/DC.type">overige overheidsinformatie</meta:user-defined>
    <meta:user-defined meta:name="OVERHEID.Gemeente/OVERHEID.authority">Hilversum</meta:user-defined>
    <meta:user-defined meta:name="OVERHEID.Gemeente/DCTERMS.publisher">Hilversum</meta:user-defined>
    <meta:user-defined meta:name="OVERHEID.TaxonomieBeleidsagendaDecentraal/OVERHEID.category">Verkeer | Organisatie en beleid</meta:user-defined>
    <meta:user-defined meta:name="OVERHEIDop.referentienummer">1234136</meta:user-defined>
    <meta:user-defined meta:name="DCTERMS.abstract">opheffen gehandicaptenparkeerplaats Kleine Drift thv 63</meta:user-defined>
    <dc:language>nl</dc:language>
    <meta:user-defined meta:name="OVERHEIDop.locatietype/OVERHEIDop.gebiedsmarkering">Punt</meta:user-defined>
    <meta:user-defined meta:name="DC.title">Ontwerpbesluit Verkeersregeling Kleine Drift (opheffen GPP-algemeen)</meta:user-defined>
    <meta:user-defined meta:name="DCTERMS.W3CDTF/DCTERMS.available">2022-11-30</meta:user-defined>
    <meta:user-defined meta:name="DCTERMS.W3CDTF/OVERHEIDop.jaargang">2022</meta:user-defined>
    <meta:user-defined meta:name="OVERHEIDop.publicationIssue">529423</meta:user-defined>
    <meta:user-defined meta:name="OVERHEIDop.GmbID/DC.identifier">gmb-2022-529423</meta:user-defined>
    <meta:user-defined meta:name="OVERHEIDop.versieInformatie"/>
  </office:meta>
</office:document-meta>
</file>