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Moerasweg 6 te Ottersum: het realiseren van een africhtingshal voor paarden (verzenddatum: 25 november 2022) 2022-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5 novem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942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2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2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Moerasweg 6 te Ottersum: het realiseren van een africhtingshal voor paarden (verzenddatum: 25 november 2022) 2022-1008</meta:user-defined>
    <meta:user-defined meta:name="DCTERMS.W3CDTF/DCTERMS.available">2022-12-06</meta:user-defined>
    <meta:user-defined meta:name="DCTERMS.W3CDTF/OVERHEIDop.jaargang">2022</meta:user-defined>
    <meta:user-defined meta:name="OVERHEIDop.publicationIssue">529420</meta:user-defined>
    <meta:user-defined meta:name="OVERHEIDop.GmbID/DC.identifier">gmb-2022-529420</meta:user-defined>
    <meta:user-defined meta:name="OVERHEIDop.versieInformatie"/>
  </office:meta>
</office:document-meta>
</file>