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van 28 januari t/m 1 februari 2022 aan De Reijgershof 65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2-016158, De Reijgershof 65, het plaatsen van een afvalcontainer van 28 januari t/m 1 februari 2022. (verzonden 31-01-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2942</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42</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42</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afvalcontainer van 28 januari t/m 1 februari 2022 aan De Reijgershof 65 te Ouderkerk aan de Amstel</meta:user-defined>
    <meta:user-defined meta:name="DCTERMS.W3CDTF/DCTERMS.available">2022-02-09</meta:user-defined>
    <meta:user-defined meta:name="DCTERMS.W3CDTF/OVERHEIDop.jaargang">2022</meta:user-defined>
    <meta:user-defined meta:name="OVERHEIDop.publicationIssue">52942</meta:user-defined>
    <meta:user-defined meta:name="OVERHEIDop.GmbID/DC.identifier">gmb-2022-52942</meta:user-defined>
    <meta:user-defined meta:name="OVERHEIDop.versieInformatie"/>
  </office:meta>
</office:document-meta>
</file>