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een aanvraag ontvangen voor het plaatsen van een gevelterras op locatie Koemarkt 12, 1441DC Purmerend. De aanvraag is geregistreerd onder zaaknummer Z2022-00001316. De aanvraag betreft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41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1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12, 1441DC Purmerend</meta:user-defined>
    <dc:language>nl</dc:language>
    <meta:user-defined meta:name="OVERHEIDop.locatietype/OVERHEIDop.gebiedsmarkering">Punt</meta:user-defined>
    <meta:user-defined meta:name="DC.title">Aanvraag vergunning gevelterras Koemarkt 12, 1441DC Purmere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18</meta:user-defined>
    <meta:user-defined meta:name="OVERHEIDop.GmbID/DC.identifier">gmb-2022-529418</meta:user-defined>
    <meta:user-defined meta:name="OVERHEIDop.versieInformatie"/>
  </office:meta>
</office:document-meta>
</file>