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7 woningen op het adres Vrijheidslaan kadastraal bekend BKL08 sectie N nummer 2320 in Brakel. Zaaknummer: ODR2212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11-2022. De aanvraag omgevingsvergunning heeft betrekking op de bouw van 7 woningen op het adres Vrijheidslaan kadastraal bekend BKL08 sectie N nummer 2320 in Brakel.</text:p>
            <text:p text:style-name="common-al">Het betreft een kennisgeving van een besluit tot verlengen van de beslistermijn tot 2-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4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45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7 woningen op het adres Vrijheidslaan kadastraal bekend BKL08 sectie N nummer 2320 in Brakel. Zaaknummer: ODR2212454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415</meta:user-defined>
    <meta:user-defined meta:name="OVERHEIDop.GmbID/DC.identifier">gmb-2022-529415</meta:user-defined>
    <meta:user-defined meta:name="OVERHEIDop.versieInformatie"/>
  </office:meta>
</office:document-meta>
</file>