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 Tubbergen, Kloosteresweg 10 en 10a: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loosteresweg 10 en 10a</text:p>
            <text:p text:style-name="common-al">Project: het aanleggen van een inrit/uitweg</text:p>
            <text:p text:style-name="common-al">Ingekomen: 25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941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2-001874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 Tubbergen, Kloosteresweg 10 en 10a: aanleggen inrit/uitwe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9413</meta:user-defined>
    <meta:user-defined meta:name="OVERHEIDop.GmbID/DC.identifier">gmb-2022-529413</meta:user-defined>
    <meta:user-defined meta:name="OVERHEIDop.versieInformatie"/>
  </office:meta>
</office:document-meta>
</file>