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961) Weikamp 2 Leidschendam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5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41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3961) Weikamp 2 Leidschendam het plaatsen van een dakkapel in het voordakvlak van de wo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10</meta:user-defined>
    <meta:user-defined meta:name="OVERHEIDop.GmbID/DC.identifier">gmb-2022-529410</meta:user-defined>
    <meta:user-defined meta:name="OVERHEIDop.versieInformatie"/>
  </office:meta>
</office:document-meta>
</file>