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raam aan de voorzijde van de woning aan Bachstraat 5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chstraat 5, 5171 BV te Kaatsheuvel</text:span> plaatsen van een raam aan de voorzijde van de woning (20211264 verzonden 03-02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94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64 </meta:user-defined>
    <dc:language>nl</dc:language>
    <meta:user-defined meta:name="OVERHEIDop.locatietype/OVERHEIDop.gebiedsmarkering">Adres</meta:user-defined>
    <meta:user-defined meta:name="DC.title">Toestemming voor het plaatsen van een raam aan de voorzijde van de woning aan Bachstraat 5 te Kaatsheuv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941</meta:user-defined>
    <meta:user-defined meta:name="OVERHEIDop.GmbID/DC.identifier">gmb-2022-52941</meta:user-defined>
    <meta:user-defined meta:name="OVERHEIDop.versieInformatie"/>
  </office:meta>
</office:document-meta>
</file>