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Admiraal de Ruijterweg 402 1055ND Amsterdam, Admiraal De Ruijterweg 400-3 1055N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Admiraal de Ruijterweg 402 1055ND Amsterdam, Admiraal De Ruijterweg 400-3 1055ND Amsterdam</text:p>
            <text:p text:style-name="common-al">Omschrijving: dakopbouw 4e verd.,realiseren woning 5e verd.,balkon 3e verd.,wijzigen indelingen,splitsen woning 2e en 3e verd. naar 2 zelfstandige woningen*</text:p>
            <text:p text:style-name="common-al">Verzonden naar aanvrager op: 24-11-2022</text:p>
            <text:p text:style-name="common-al">Zaaknummer: Z2022-W003679</text:p>
            <text:p text:style-name="common-al">OLO nummer: 7212411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9407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407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407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Z2022-W003679</meta:user-defined>
    <meta:user-defined meta:name="DCTERMS.abstract">dakopbouw 4e verd.,realiseren woning 5e verd.,balkon 3e verd.,wijzigen indelingen,splitsen woning 2e en 3e verd. naar 2 zelfstandige woningen*</meta:user-defined>
    <dc:language>nl</dc:language>
    <meta:user-defined meta:name="OVERHEIDop.locatietype/OVERHEIDop.gebiedsmarkering">Punt</meta:user-defined>
    <meta:user-defined meta:name="DC.title">Verlenging beslistermijn omgevingsvergunning Admiraal de Ruijterweg 402 1055ND Amsterdam, Admiraal De Ruijterweg 400-3 1055ND Amsterdam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9407</meta:user-defined>
    <meta:user-defined meta:name="OVERHEIDop.GmbID/DC.identifier">gmb-2022-529407</meta:user-defined>
    <meta:user-defined meta:name="OVERHEIDop.versieInformatie"/>
  </office:meta>
</office:document-meta>
</file>