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4 woningen aan Stalkaarsen 5a t/m 5c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lkaarsen 5a t/m 5c, 4205 PG</text:span> (ingekomen 23/11 ’22) </text:p>
            <text:p text:style-name="common-al">het verbouwen van een pand tot 4 woningen,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0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0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4 woningen aan Stalkaarsen 5a t/m 5c te Gorinchem</meta:user-defined>
    <meta:user-defined meta:name="DCTERMS.W3CDTF/DCTERMS.available">2022-11-29</meta:user-defined>
    <meta:user-defined meta:name="DCTERMS.W3CDTF/OVERHEIDop.jaargang">2022</meta:user-defined>
    <meta:user-defined meta:name="OVERHEIDop.publicationIssue">529405</meta:user-defined>
    <meta:user-defined meta:name="OVERHEIDop.GmbID/DC.identifier">gmb-2022-529405</meta:user-defined>
    <meta:user-defined meta:name="OVERHEIDop.versieInformatie"/>
  </office:meta>
</office:document-meta>
</file>