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de gedeeltelijk intrekking van de vergunning ODR2206801 voor de vergunde 10 Kompakt 30 woningen aan de Beersteeg-West kadastraal bekend ZBM00 sectie L nummer 1689 in Zaltbommel. Zaaknummer: ODR221474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21-11-2022 een herziende beschikking ingetrokken, de gedeeltelijk intrekking van de vergunning ODR2206801 voor de vergunde 10 Kompakt 30 woningen op het adres Beersteeg-West kadastraal bekend ZBM00 sectie L nummer 1689 in Zaltbommel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4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4740</meta:user-defined>
    <dc:language>nl</dc:language>
    <meta:user-defined meta:name="OVERHEIDop.locatietype/OVERHEIDop.gebiedsmarkering">Punt</meta:user-defined>
    <meta:user-defined meta:name="DC.title">Burgemeester en wethouders van Zaltbommel -de gedeeltelijk intrekking van de vergunning ODR2206801 voor de vergunde 10 Kompakt 30 woningen aan de Beersteeg-West kadastraal bekend ZBM00 sectie L nummer 1689 in Zaltbommel. Zaaknummer: ODR2214740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404</meta:user-defined>
    <meta:user-defined meta:name="OVERHEIDop.GmbID/DC.identifier">gmb-2022-529404</meta:user-defined>
    <meta:user-defined meta:name="OVERHEIDop.versieInformatie"/>
  </office:meta>
</office:document-meta>
</file>