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rtikel 4 Reglement van orde voor de vergaderingen van de gemeenteraad</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inzake “wijziging artikel 4 Reglement van orde voor de vergaderingen van de gemeenteraad”; </text:p>
            <text:p text:style-name="al">Gelet op het bepaalde in het Reglement van orde voor de vergaderingen van de gemeenteraad”:</text:p>
            <text:p text:style-name="al"/>
            <text:p text:style-name="al">
            <text:span text:style-name="nadrukvet">B e s l u i t:</text:span>
          </text:p>
            <text:p text:style-name="al"/>
            <text:p text:style-name="al">Artikel 4 van het Reglement van orde voor de vergaderingen van de gemeenteraad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4 Commissie Onderzoek geloofsbrieven: toelating nieuwe raadsleden en benoeming en voordracht burgerleden en wethouders</text:span>
          </text:p>
            <text:list text:style-name="id1-3-2-2-1-3">
              <text:list-item text:style-override="id1-3-2-2-1-3-1">
                <text:number>1.</text:number>
                <text:p text:style-name="al">De raad heeft een commissie Onderzoek geloofsbrieven, bestaande uit alle leden van de raad. </text:p>
              </text:list-item>
              <text:list-item text:style-override="id1-3-2-2-1-3-2">
                <text:number>2.</text:number>
                <text:p text:style-name="al">De commissie heeft tot taak om de geloofsbrief en andere daarop betrekking hebbende stukken alsmede het proces-verbaal van het (centraal)stembureau te onderzoeken en de raad te adviseren over de toelating als lid van de raad óf benoeming als burgerlid. Deze commissie heeft tevens de taak te onderzoeken of een kandidaat-wethouder voldoet aan de in de Gemeentewet gestelde eisen en voorschriften en de raad vervolgens te adviseren over de benoeming tot wethouder.</text:p>
              </text:list-item>
              <text:list-item text:style-override="id1-3-2-2-1-3-3">
                <text:number>3.</text:number>
                <text:p text:style-name="al">Bij een toelating, benoeming of voordracht wijst de voorzitter van de raad uit deze commissie drie leden aan voor de uitvoering van het onderzoek en het uitbrengen van een advies, zoals bedoeld in het vorige lid. Er worden bij voorkeur en voor zover mogelijk steeds drie leden van drie verschillende fracties aangewezen. Voor zover mogelijk wordt er geen lid uit dezelfde fractie aangewezen als het toe te laten, te benoemen of voor te dragen lid of wethouder. Het onderzoek vindt plaats voorafgaande aan de raadsvergadering waarin over de toelating, benoeming of voordracht wordt beslist.</text:p>
              </text:list-item>
              <text:list-item text:style-override="id1-3-2-2-1-3-4">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1-3-5">
                <text:number>5.</text:number>
                <text:p text:style-name="al">In geval van een tussentijdse vacaturevervulling roept de voorzitter een nieuw benoemd lid van de raad op voor de raadsvergadering waarin over diens toelating wordt beslist om de voorgeschreven eed of verklaring en belofte af te leggen.</text:p>
              </text:list-item>
            </text:list>
          </text:section>
        </text:section>
        <text:section text:name="regeling-sluiting_id1-3-2-3" text:style-name="regeling-sluiting">
          <text:section text:name="ondertekening_id1-3-2-3-1">
            <text:p><text:span text:style-name="functie">Aldus besloten door de raad van de gemeente Uitgeest in de openbare raadsvergadering van 27 oktober 2022.</text:span></text:p>
          </text:section>
          <text:section text:name="ondertekening_id1-3-2-3-2">
            <text:p><text:span text:style-name="functie"/></text:p>
            <text:p><text:span text:style-name="functie"/></text:p>
            <text:p><text:span text:style-name="functie">Nathalie Meesters – van Luijk </text:span></text:p>
            <text:p><text:span text:style-name="functie">griffier </text:span></text:p>
          </text:section>
          <text:section text:name="ondertekening_id1-3-2-3-3">
            <text:p><text:span text:style-name="functie"/></text:p>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2940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0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0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Bestuur | Organisatie en beleid</meta:user-defined>
    <meta:user-defined meta:name="DC.source">Gemeentewet, art. 16</meta:user-defined>
    <meta:user-defined meta:name="DCTERMS.alternative">reglement van orde voor de vergaderingen van de gemeenteraad</meta:user-defined>
    <dc:language>nl</dc:language>
    <meta:user-defined meta:name="OVERHEIDop.locatietype/OVERHEIDop.gebiedsmarkering">Gemeente</meta:user-defined>
    <meta:user-defined meta:name="DC.title">reglement van orde voor de vergaderingen van de gemeenteraad</meta:user-defined>
    <meta:user-defined meta:name="DCTERMS.W3CDTF/DCTERMS.available">2022-11-29</meta:user-defined>
    <meta:user-defined meta:name="DCTERMS.W3CDTF/OVERHEIDop.jaargang">2022</meta:user-defined>
    <meta:user-defined meta:name="OVERHEIDop.publicationIssue">529403</meta:user-defined>
    <meta:user-defined meta:name="OVERHEIDop.betreftRegeling">CVDR61002_2</meta:user-defined>
    <meta:user-defined meta:name="xs:date/OVERHEIDop.startdatum">2022-11-30</meta:user-defined>
    <meta:user-defined meta:name="OVERHEIDop.GmbID/DC.identifier">gmb-2022-529403</meta:user-defined>
    <meta:user-defined meta:name="OVERHEIDop.versieInformatie"/>
  </office:meta>
</office:document-meta>
</file>