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Zuiderzeestraat 2 te Deventer (34529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Yourweddingphotos ontvangen voor het evenement Trouwen in Deventer plaatsvindend op 12 februari 2023 in de Zwarte Silo, Zuiderzeestraat 2 te Deventer.</text:p>
            <text:p text:style-name="common-al">De aanvraag ligt van 29 november 2022 t/m 13 december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39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9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 Zuiderzeestraat 2 te Deventer (345295-2022)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93</meta:user-defined>
    <meta:user-defined meta:name="OVERHEIDop.GmbID/DC.identifier">gmb-2022-529393</meta:user-defined>
    <meta:user-defined meta:name="OVERHEIDop.versieInformatie"/>
  </office:meta>
</office:document-meta>
</file>